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7AE000008665AFCB89176F6DE1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draw:fill="solid" draw:fill-color="#eeeeee" draw:fill-image-width="0cm" draw:fill-image-height="0cm"/>
    </style:style>
    <style:style style:name="gr1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21.217cm" fo:min-width="0.257cm" fo:padding-top="0.15cm" fo:padding-bottom="0.15cm" fo:padding-left="0.275cm" fo:padding-right="0.275cm" draw:shadow-opacity="40%"/>
    </style:style>
    <style:style style:name="gr2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12.265cm" fo:min-width="1.177cm" fo:padding-top="0.15cm" fo:padding-bottom="0.15cm" fo:padding-left="0.275cm" fo:padding-right="0.275cm" draw:shadow-opacity="40%"/>
    </style:style>
    <style:style style:name="gr3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14.247cm" fo:min-width="1.177cm" fo:padding-top="0.15cm" fo:padding-bottom="0.15cm" fo:padding-left="0.275cm" fo:padding-right="0.275cm" draw:shadow-opacity="40%"/>
    </style:style>
    <style:style style:name="gr4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7.299cm" fo:min-width="1.177cm" fo:padding-top="0.15cm" fo:padding-bottom="0.15cm" fo:padding-left="0.275cm" fo:padding-right="0.275cm" draw:shadow-opacity="40%"/>
    </style:style>
    <style:style style:name="gr5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8.277cm" fo:min-width="1.177cm" fo:padding-top="0.15cm" fo:padding-bottom="0.15cm" fo:padding-left="0.275cm" fo:padding-right="0.275cm" draw:shadow-opacity="40%"/>
    </style:style>
    <style:style style:name="gr6" style:family="graphic" style:parent-style-name="standard">
      <style:graphic-properties draw:stroke="none" svg:stroke-color="#000000" draw:fill-color="#808080" draw:textarea-vertical-align="middle"/>
    </style:style>
    <style:style style:name="gr7" style:family="graphic" style:parent-style-name="standard">
      <style:graphic-properties svg:stroke-color="#3399ff" draw:fill-color="#3399ff" draw:textarea-vertical-align="middle"/>
    </style:style>
    <style:style style:name="gr8" style:family="graphic" style:parent-style-name="standard">
      <style:graphic-properties svg:stroke-color="#3399ff" draw:fill-color="#dddddd" draw:textarea-vertical-align="middle"/>
    </style:style>
    <style:style style:name="gr9" style:family="graphic" style:parent-style-name="standard">
      <style:graphic-properties svg:stroke-color="#bfa147" draw:fill="solid" draw:fill-color="#bfa147" draw:textarea-vertical-align="middle"/>
    </style:style>
    <style:style style:name="gr10" style:family="graphic" style:parent-style-name="objectwithoutfill">
      <style:graphic-properties svg:stroke-width="0.051cm" svg:stroke-color="#9966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solid" draw:fill-color="#9e8965" draw:opacity="60%" draw:textarea-vertical-align="middle" draw:shadow-opacity="60%"/>
    </style:style>
    <style:style style:name="gr12" style:family="graphic" style:parent-style-name="standard">
      <style:graphic-properties draw:stroke="none" draw:fill="solid" draw:fill-color="#9e8965" draw:opacity="60%" draw:textarea-horizontal-align="justify" draw:textarea-vertical-align="middle" draw:auto-grow-height="false" fo:min-height="19.181cm" fo:min-width="12.022cm" draw:shadow-opacity="60%"/>
    </style:style>
    <style:style style:name="gr13" style:family="graphic" style:parent-style-name="standard">
      <style:graphic-properties draw:stroke="none" svg:stroke-color="#ccff00" draw:fill="solid" draw:fill-color="#999999" draw:opacity="95%" draw:textarea-horizontal-align="justify" draw:textarea-vertical-align="middle" draw:auto-grow-height="false" fo:min-height="2.488cm" fo:min-width="29.536cm" draw:shadow-opacity="95%"/>
    </style:style>
    <style:style style:name="gr14" style:family="graphic" style:parent-style-name="standard">
      <style:graphic-properties draw:stroke="none" svg:stroke-color="#ccff00" draw:fill="solid" draw:fill-color="#ffffff" draw:opacity="95%" draw:textarea-horizontal-align="justify" draw:textarea-vertical-align="middle" draw:auto-grow-height="false" fo:min-height="0.044cm" fo:min-width="1.633cm" draw:shadow-opacity="95%"/>
    </style:style>
    <style:style style:name="gr15" style:family="graphic" style:parent-style-name="standard">
      <style:graphic-properties draw:stroke="none" svg:stroke-color="#99ccff" draw:fill-color="#006699" draw:opacity="20%" draw:textarea-vertical-align="middle" draw:shadow-opacity="20%"/>
    </style:style>
    <style:style style:name="gr16" style:family="graphic" style:parent-style-name="standard">
      <style:graphic-properties draw:stroke="none" svg:stroke-color="#e6e64c" draw:fill-color="#ffff99" draw:textarea-horizontal-align="justify" draw:textarea-vertical-align="middle" draw:auto-grow-height="false" fo:min-height="6.611cm" fo:min-width="6.361cm"/>
    </style:style>
    <style:style style:name="gr17" style:family="graphic" style:parent-style-name="standard">
      <style:graphic-properties svg:stroke-color="#ffffff" draw:fill-color="#dddddd" draw:textarea-horizontal-align="justify" draw:textarea-vertical-align="middle" draw:auto-grow-height="false" fo:min-height="3.95cm" fo:min-width="7.943cm"/>
    </style:style>
    <style:style style:name="gr18" style:family="graphic" style:parent-style-name="standard">
      <style:graphic-properties svg:stroke-color="#ffffff" draw:fill-color="#dddddd" draw:textarea-horizontal-align="justify" draw:textarea-vertical-align="middle" draw:auto-grow-height="false" fo:min-height="4.553cm" fo:min-width="7.196cm"/>
    </style:style>
    <style:style style:name="gr19" style:family="graphic" style:parent-style-name="standard">
      <style:graphic-properties draw:stroke="none" svg:stroke-color="#ffffff" draw:fill-color="#dddddd" draw:textarea-horizontal-align="justify" draw:textarea-vertical-align="middle" draw:auto-grow-height="false" fo:min-height="1.314cm" fo:min-width="7.278cm"/>
    </style:style>
    <style:style style:name="gr20" style:family="graphic" style:parent-style-name="standard">
      <style:graphic-properties svg:stroke-color="#000000" draw:fill-color="#ccd8cc" draw:textarea-horizontal-align="justify" draw:textarea-vertical-align="middle" draw:auto-grow-height="false" fo:min-height="1.945cm" fo:min-width="14.1cm"/>
    </style:style>
    <style:style style:name="gr21" style:family="graphic" style:parent-style-name="standard">
      <style:graphic-properties svg:stroke-color="#000000" draw:fill-color="#ccd8cc" draw:textarea-horizontal-align="justify" draw:textarea-vertical-align="middle" draw:auto-grow-height="false" fo:min-height="5.914cm" fo:min-width="8.886cm"/>
    </style:style>
    <style:style style:name="gr22" style:family="graphic" style:parent-style-name="standard">
      <style:graphic-properties svg:stroke-color="#000000" draw:fill-color="#ccd8cc" draw:textarea-horizontal-align="justify" draw:textarea-vertical-align="middle" draw:auto-grow-height="false" fo:min-height="3.15cm" fo:min-width="9.078cm"/>
    </style:style>
    <style:style style:name="gr23" style:family="graphic" style:parent-style-name="standard">
      <style:graphic-properties svg:stroke-color="#dddddd" draw:fill-color="#393838" draw:textarea-horizontal-align="justify" draw:textarea-vertical-align="middle" draw:auto-grow-height="false" fo:min-height="3.55cm" fo:min-width="6.4cm"/>
    </style:style>
    <style:style style:name="gr24" style:family="graphic" style:parent-style-name="standard">
      <style:graphic-properties svg:stroke-color="#dddddd" draw:fill-color="#393838" draw:textarea-horizontal-align="justify" draw:textarea-vertical-align="middle" draw:auto-grow-height="false" fo:min-height="3.489cm" fo:min-width="6.423cm"/>
    </style:style>
    <style:style style:name="gr25" style:family="graphic" style:parent-style-name="standard">
      <style:graphic-properties draw:stroke="none" svg:stroke-color="#cccccc" draw:fill-color="#393838" draw:textarea-horizontal-align="justify" draw:textarea-vertical-align="middle" draw:auto-grow-height="false" fo:min-height="1.158cm" fo:min-width="6.497cm"/>
    </style:style>
    <style:style style:name="gr26" style:family="graphic" style:parent-style-name="standard">
      <style:graphic-properties svg:stroke-color="#000000" draw:fill="solid" draw:fill-color="#eeeeec" draw:textarea-horizontal-align="justify" draw:textarea-vertical-align="middle" draw:auto-grow-height="false" fo:min-height="1.226cm" fo:min-width="1.81cm"/>
    </style:style>
    <style:style style:name="gr27" style:family="graphic" style:parent-style-name="standard">
      <style:graphic-properties svg:stroke-color="#000000" draw:fill-color="#eeeeec" draw:textarea-horizontal-align="justify" draw:textarea-vertical-align="middle" draw:auto-grow-height="false" fo:min-height="1.226cm" fo:min-width="1.81cm"/>
    </style:style>
    <style:style style:name="gr28" style:family="graphic" style:parent-style-name="standard">
      <style:graphic-properties svg:stroke-color="#000000" draw:fill="solid" draw:fill-color="#eeeeec" draw:textarea-horizontal-align="justify" draw:textarea-vertical-align="middle" draw:auto-grow-height="false" fo:min-height="0.634cm" fo:min-width="1.81cm"/>
    </style:style>
    <style:style style:name="gr29" style:family="graphic" style:parent-style-name="standard">
      <style:graphic-properties svg:stroke-color="#000000" draw:fill-color="#eeeeec" draw:textarea-horizontal-align="justify" draw:textarea-vertical-align="middle" draw:auto-grow-height="false" fo:min-height="2.272cm" fo:min-width="6.1cm"/>
    </style:style>
    <style:style style:name="gr30" style:family="graphic" style:parent-style-name="standard">
      <style:graphic-properties svg:stroke-color="#000000" draw:fill-color="#e5e5e5" draw:textarea-horizontal-align="justify" draw:textarea-vertical-align="middle" draw:auto-grow-height="false" fo:min-height="0.45cm" fo:min-width="6.008cm"/>
    </style:style>
    <style:style style:name="gr31" style:family="graphic" style:parent-style-name="standard">
      <style:graphic-properties svg:stroke-color="#000000" draw:fill="solid" draw:fill-color="#94bd5e" draw:textarea-horizontal-align="justify" draw:textarea-vertical-align="middle" draw:auto-grow-height="false" fo:min-height="1.594cm" fo:min-width="3.69cm"/>
    </style:style>
    <style:style style:name="gr32" style:family="graphic" style:parent-style-name="standard">
      <style:graphic-properties svg:stroke-color="#000000" draw:fill-color="#e5e5e5" draw:textarea-horizontal-align="justify" draw:textarea-vertical-align="middle" draw:auto-grow-height="false" fo:min-height="1.25cm" fo:min-width="2.7cm"/>
    </style:style>
    <style:style style:name="gr33" style:family="graphic" style:parent-style-name="standard">
      <style:graphic-properties svg:stroke-color="#000000" draw:fill-color="#b0aeae" draw:textarea-horizontal-align="justify" draw:textarea-vertical-align="middle" draw:auto-grow-height="false" fo:min-height="1.945cm" fo:min-width="14.1cm"/>
    </style:style>
    <style:style style:name="gr34" style:family="graphic" style:parent-style-name="standard">
      <style:graphic-properties svg:stroke-color="#000000" draw:fill-color="#b0aeae" draw:textarea-horizontal-align="justify" draw:textarea-vertical-align="middle" draw:auto-grow-height="false" fo:min-height="2.264cm" fo:min-width="6.12cm"/>
    </style:style>
    <style:style style:name="gr35" style:family="graphic" style:parent-style-name="standard">
      <style:graphic-properties svg:stroke-color="#000000" draw:fill="solid" draw:fill-color="#94bd5e" draw:textarea-horizontal-align="justify" draw:textarea-vertical-align="middle" draw:auto-grow-height="false" fo:min-height="3.75cm" fo:min-width="4.7cm"/>
    </style:style>
    <style:style style:name="gr36" style:family="graphic" style:parent-style-name="standard">
      <style:graphic-properties draw:stroke="none" draw:fill="solid" draw:fill-color="#999999" draw:textarea-horizontal-align="justify" draw:textarea-vertical-align="middle" draw:auto-grow-height="false" fo:min-height="20.05cm" fo:min-width="18cm"/>
    </style:style>
    <style:style style:name="gr37" style:family="graphic" style:parent-style-name="standard">
      <style:graphic-properties draw:stroke="none" draw:fill-color="#ffffff" draw:textarea-horizontal-align="justify" draw:textarea-vertical-align="middle" draw:auto-grow-height="false" fo:min-height="1.249cm" fo:min-width="0.9cm"/>
    </style:style>
    <style:style style:name="gr38" style:family="graphic" style:parent-style-name="standard">
      <style:graphic-properties draw:stroke="none" draw:fill-color="#ffffff" draw:textarea-horizontal-align="justify" draw:textarea-vertical-align="middle" draw:auto-grow-height="false" fo:min-height="1.249cm" fo:min-width="1.4cm"/>
    </style:style>
    <style:style style:name="gr39" style:family="graphic" style:parent-style-name="standard">
      <style:graphic-properties draw:stroke="none" draw:fill="solid" draw:fill-color="#999999" draw:textarea-horizontal-align="justify" draw:textarea-vertical-align="middle" draw:auto-grow-height="false" fo:min-height="4.762cm" fo:min-width="4.068cm"/>
    </style:style>
    <style:style style:name="gr4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21cm" fo:min-width="0cm"/>
    </style:style>
    <style:style style:name="gr41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6.347cm" fo:min-width="0.32cm" fo:padding-top="0.15cm" fo:padding-bottom="0.15cm" fo:padding-left="0.275cm" fo:padding-right="0.275cm" draw:shadow-opacity="40%"/>
    </style:style>
    <style:style style:name="gr42" style:family="graphic" style:parent-style-name="standard">
      <style:graphic-properties svg:stroke-width="0.051cm" svg:stroke-color="#5a5a64" draw:marker-start-width="0.276cm" draw:marker-end-width="0.276cm" draw:fill="solid" draw:fill-color="#ffffff" draw:opacity="60%" draw:textarea-horizontal-align="justify" draw:textarea-vertical-align="middle" draw:auto-grow-height="false" fo:min-height="0.592cm" fo:min-width="0.637cm" fo:padding-top="0.15cm" fo:padding-bottom="0.15cm" fo:padding-left="0.275cm" fo:padding-right="0.275cm" draw:shadow-opacity="60%"/>
    </style:style>
    <style:style style:name="gr43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4.539cm" fo:min-width="0.083cm" fo:padding-top="0.15cm" fo:padding-bottom="0.15cm" fo:padding-left="0.275cm" fo:padding-right="0.275cm" draw:shadow-opacity="40%"/>
    </style:style>
    <style:style style:name="gr44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1.828cm" fo:min-width="0.418cm" fo:padding-top="0.15cm" fo:padding-bottom="0.15cm" fo:padding-left="0.275cm" fo:padding-right="0.275cm" draw:shadow-opacity="40%"/>
    </style:style>
    <style:style style:name="gr45" style:family="graphic" style:parent-style-name="standard">
      <style:graphic-properties svg:stroke-color="#000000" draw:fill-color="#ccd8cc" draw:opacity="100%" draw:textarea-horizontal-align="justify" draw:textarea-vertical-align="middle" draw:auto-grow-height="false" fo:min-height="1.169cm" fo:min-width="8.928cm" draw:shadow-opacity="100%"/>
    </style:style>
    <style:style style:name="gr46" style:family="graphic" style:parent-style-name="standard">
      <style:graphic-properties svg:stroke-color="#000000" draw:fill-color="#ccd8cc" draw:opacity="100%" draw:textarea-horizontal-align="justify" draw:textarea-vertical-align="middle" draw:auto-grow-height="false" fo:min-height="7.106cm" fo:min-width="10.7cm" draw:shadow-opacity="100%"/>
    </style:style>
    <style:style style:name="gr47" style:family="graphic" style:parent-style-name="standard">
      <style:graphic-properties svg:stroke-color="#000000" draw:fill-color="#ccd8cc" draw:opacity="100%" draw:textarea-horizontal-align="justify" draw:textarea-vertical-align="middle" draw:auto-grow-height="false" fo:min-height="3.15cm" fo:min-width="9.078cm" draw:shadow-opacity="100%"/>
    </style:style>
    <style:style style:name="gr48" style:family="graphic" style:parent-style-name="standard">
      <style:graphic-properties svg:stroke-color="#dddddd" draw:fill-color="#393838" draw:opacity="100%" draw:textarea-horizontal-align="justify" draw:textarea-vertical-align="middle" draw:auto-grow-height="false" fo:min-height="4.1cm" fo:min-width="7.4cm" draw:shadow-opacity="100%"/>
    </style:style>
    <style:style style:name="gr49" style:family="graphic" style:parent-style-name="standard">
      <style:graphic-properties svg:stroke-color="#dddddd" draw:fill-color="#393838" draw:opacity="100%" draw:textarea-horizontal-align="justify" draw:textarea-vertical-align="middle" draw:auto-grow-height="false" fo:min-height="4.031cm" fo:min-width="7.426cm" draw:shadow-opacity="100%"/>
    </style:style>
    <style:style style:name="gr50" style:family="graphic" style:parent-style-name="standard">
      <style:graphic-properties draw:stroke="none" svg:stroke-color="#cccccc" draw:fill-color="#393838" draw:opacity="100%" draw:textarea-horizontal-align="justify" draw:textarea-vertical-align="middle" draw:auto-grow-height="false" fo:min-height="1.363cm" fo:min-width="7.511cm" draw:shadow-opacity="100%"/>
    </style:style>
    <style:style style:name="gr51" style:family="graphic" style:parent-style-name="standard">
      <style:graphic-properties svg:stroke-color="#000000" draw:fill-color="#e5e5e5" draw:opacity="100%" draw:textarea-horizontal-align="justify" draw:textarea-vertical-align="middle" draw:auto-grow-height="false" fo:min-height="0.45cm" fo:min-width="6.008cm" draw:shadow-opacity="100%"/>
    </style:style>
    <style:style style:name="gr52" style:family="graphic" style:parent-style-name="standard">
      <style:graphic-properties svg:stroke-color="#000000" draw:fill-color="#e5e5e5" draw:opacity="100%" draw:textarea-horizontal-align="justify" draw:textarea-vertical-align="middle" draw:auto-grow-height="false" fo:min-height="1.594cm" fo:min-width="2.737cm" draw:shadow-opacity="100%"/>
    </style:style>
    <style:style style:name="gr53" style:family="graphic" style:parent-style-name="standard">
      <style:graphic-properties svg:stroke-color="#000000" draw:fill-color="#e5e5e5" draw:opacity="100%" draw:textarea-horizontal-align="justify" draw:textarea-vertical-align="middle" draw:auto-grow-height="false" fo:min-height="1.25cm" fo:min-width="4.896cm" draw:shadow-opacity="100%"/>
    </style:style>
    <style:style style:name="gr54" style:family="graphic" style:parent-style-name="standard">
      <style:graphic-properties svg:stroke-color="#000000" draw:fill-color="#e5e5e5" draw:opacity="100%" draw:textarea-horizontal-align="justify" draw:textarea-vertical-align="middle" draw:auto-grow-height="false" fo:min-height="1.594cm" fo:min-width="6.005cm" draw:shadow-opacity="100%"/>
    </style:style>
    <style:style style:name="gr55" style:family="graphic" style:parent-style-name="standard">
      <style:graphic-properties draw:stroke="none" svg:stroke-color="#663300" draw:fill-color="#996633" draw:textarea-horizontal-align="justify" draw:textarea-vertical-align="middle" draw:auto-grow-height="false" fo:min-height="0.35cm" fo:min-width="0cm"/>
    </style:style>
    <style:style style:name="gr56" style:family="graphic" style:parent-style-name="standard">
      <style:graphic-properties draw:stroke="none" draw:fill="solid" draw:fill-color="#5c8526" draw:textarea-horizontal-align="justify" draw:textarea-vertical-align="middle" draw:auto-grow-height="false" fo:min-height="1.094cm" fo:min-width="0.632cm"/>
    </style:style>
    <style:style style:name="gr57" style:family="graphic" style:parent-style-name="standard">
      <style:graphic-properties draw:stroke="dash" draw:stroke-dash="Ultrafine_20_Dashed" svg:stroke-width="0.423cm" svg:stroke-color="#ffffff" draw:marker-start-width="0.984cm" draw:marker-end-width="0.984cm" draw:fill="none" draw:textarea-horizontal-align="justify" draw:textarea-vertical-align="middle" draw:auto-grow-height="false" fo:min-height="42.848cm" fo:min-width="42.598cm" fo:padding-top="0.336cm" fo:padding-bottom="0.336cm" fo:padding-left="0.461cm" fo:padding-right="0.461cm"/>
    </style:style>
    <style:style style:name="gr58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3.826cm" fo:min-width="0.418cm" fo:padding-top="0.15cm" fo:padding-bottom="0.15cm" fo:padding-left="0.275cm" fo:padding-right="0.275cm" draw:shadow-opacity="40%"/>
    </style:style>
    <style:style style:name="gr59" style:family="graphic" style:parent-style-name="standard">
      <style:graphic-properties draw:stroke="none" draw:fill="solid" draw:fill-color="#333333" draw:opacity="50%" draw:textarea-horizontal-align="justify" draw:textarea-vertical-align="middle" draw:auto-grow-height="false" fo:min-height="1.416cm" fo:min-width="1.65cm" draw:shadow-opacity="50%"/>
    </style:style>
    <style:style style:name="gr60" style:family="graphic" style:parent-style-name="standard">
      <style:graphic-properties draw:stroke="none" svg:stroke-width="0.102cm" svg:stroke-color="#4c4c4c" draw:marker-start-width="0.352cm" draw:marker-end-width="0.352cm" draw:fill="solid" draw:fill-color="#0099ff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draw:stroke="none" draw:fill="solid" draw:fill-color="#5c8526" draw:textarea-horizontal-align="justify" draw:textarea-vertical-align="middle" draw:auto-grow-height="false" fo:min-height="0.812cm" fo:min-width="0.632cm"/>
    </style:style>
    <style:style style:name="gr62" style:family="graphic" style:parent-style-name="standard">
      <style:graphic-properties draw:stroke="none" draw:fill="solid" draw:fill-color="#333333" draw:opacity="50%" draw:textarea-horizontal-align="justify" draw:textarea-vertical-align="middle" draw:auto-grow-height="false" fo:min-height="2.116cm" fo:min-width="10.409cm" draw:shadow-opacity="50%"/>
    </style:style>
    <style:style style:name="gr63" style:family="graphic" style:parent-style-name="standard">
      <style:graphic-properties draw:stroke="none" draw:fill="solid" draw:fill-color="#333333" draw:opacity="50%" draw:textarea-horizontal-align="justify" draw:textarea-vertical-align="middle" draw:auto-grow-height="false" fo:min-height="2.128cm" fo:min-width="10.467cm" draw:shadow-opacity="50%"/>
    </style:style>
    <style:style style:name="gr64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246cm" fo:min-width="0cm"/>
    </style:style>
    <style:style style:name="gr65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646cm" fo:min-width="0cm"/>
    </style:style>
    <style:style style:name="gr66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443cm" fo:min-width="0cm"/>
    </style:style>
    <style:style style:name="gr67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316cm" fo:min-width="0cm"/>
    </style:style>
    <style:style style:name="gr68" style:family="graphic" style:parent-style-name="standard">
      <style:graphic-properties draw:stroke="none" draw:fill="solid" draw:fill-color="#b80047" draw:textarea-horizontal-align="justify" draw:textarea-vertical-align="middle" draw:auto-grow-height="false" fo:min-height="0.246cm" fo:min-width="0cm"/>
    </style:style>
    <style:style style:name="gr69" style:family="graphic" style:parent-style-name="standard">
      <style:graphic-properties draw:stroke="none" draw:fill="solid" draw:fill-color="#b80047" draw:textarea-horizontal-align="justify" draw:textarea-vertical-align="middle" draw:auto-grow-height="false" fo:min-height="0.646cm" fo:min-width="0cm"/>
    </style:style>
    <style:style style:name="gr70" style:family="graphic" style:parent-style-name="standard">
      <style:graphic-properties draw:stroke="none" draw:fill="solid" draw:fill-color="#b80047" draw:textarea-horizontal-align="justify" draw:textarea-vertical-align="middle" draw:auto-grow-height="false" fo:min-height="0.443cm" fo:min-width="0cm"/>
    </style:style>
    <style:style style:name="gr71" style:family="graphic" style:parent-style-name="standard">
      <style:graphic-properties draw:stroke="none" draw:fill="solid" draw:fill-color="#b80047" draw:textarea-horizontal-align="justify" draw:textarea-vertical-align="middle" draw:auto-grow-height="false" fo:min-height="0.316cm" fo:min-width="0cm"/>
    </style:style>
    <style:style style:name="gr72" style:family="graphic" style:parent-style-name="standard">
      <style:graphic-properties draw:stroke="none" draw:fill="solid" draw:fill-color="#6ea19b" draw:textarea-horizontal-align="justify" draw:textarea-vertical-align="middle" draw:auto-grow-height="false" fo:min-height="1.018cm" fo:min-width="4.764cm"/>
    </style:style>
    <style:style style:name="gr73" style:family="graphic" style:parent-style-name="standard">
      <style:graphic-properties draw:stroke="solid" svg:stroke-width="0.102cm" svg:stroke-color="#ffffff" draw:marker-start-width="0.352cm" draw:marker-end-width="0.352cm" draw:fill="solid" draw:fill-color="#000000" draw:textarea-horizontal-align="justify" draw:textarea-vertical-align="middle" draw:auto-grow-height="false" fo:min-height="0.682cm" fo:min-width="0.432cm" fo:padding-top="0.175cm" fo:padding-bottom="0.175cm" fo:padding-left="0.3cm" fo:padding-right="0.3cm"/>
    </style:style>
    <style:style style:name="gr74" style:family="graphic" style:parent-style-name="standard">
      <style:graphic-properties draw:stroke="none" draw:fill="solid" draw:fill-color="#6ea19b" draw:textarea-vertical-align="middle" draw:auto-grow-height="false" fo:min-height="3.962cm" fo:min-width="3.712cm"/>
    </style:style>
    <style:style style:name="gr75" style:family="graphic" style:parent-style-name="standard">
      <style:graphic-properties draw:stroke="none" draw:fill="solid" draw:fill-color="#cccccd" draw:textarea-vertical-align="middle" draw:auto-grow-height="false" fo:min-height="2.774cm" fo:min-width="1.552cm"/>
    </style:style>
    <style:style style:name="gr76" style:family="graphic" style:parent-style-name="standard">
      <style:graphic-properties draw:stroke="none" draw:fill="solid" draw:fill-color="#5c8526" draw:textarea-horizontal-align="justify" draw:textarea-vertical-align="middle" draw:auto-grow-height="false" fo:min-height="1.448cm" fo:min-width="0.632cm"/>
    </style:style>
    <style:style style:name="gr77" style:family="graphic" style:parent-style-name="objectwithoutfill">
      <style:graphic-properties draw:stroke="dash" draw:stroke-dash="Fine_20_Dashed" svg:stroke-width="0.203cm" draw:marker-start-width="0.503cm" draw:marker-end-width="0.503cm" draw:fill="none" draw:fill-color="#666666" draw:textarea-vertical-align="middle" fo:padding-top="0.225cm" fo:padding-bottom="0.225cm" fo:padding-left="0.35cm" fo:padding-right="0.35cm"/>
    </style:style>
    <style:style style:name="gr78" style:family="graphic" style:parent-style-name="standard">
      <style:graphic-properties draw:stroke="solid" svg:stroke-width="0.051cm" svg:stroke-color="#ffffff" draw:marker-start-width="0.276cm" draw:marker-end-width="0.276cm" draw:fill="solid" draw:fill-color="#666666" draw:textarea-vertical-align="middle" draw:auto-grow-height="false" fo:min-height="2.714cm" fo:min-width="2.41cm" fo:padding-top="0.15cm" fo:padding-bottom="0.15cm" fo:padding-left="0.275cm" fo:padding-right="0.275cm"/>
    </style:style>
    <style:style style:name="gr79" style:family="graphic" style:parent-style-name="standard">
      <style:graphic-properties draw:stroke="none" svg:stroke-width="0.102cm" svg:stroke-color="#808000" draw:marker-start-width="0.352cm" draw:marker-end-width="0.352cm" draw:fill="solid" draw:fill-color="#b3b3b3" draw:opacity="70%" draw:textarea-vertical-align="middle" fo:padding-top="0.175cm" fo:padding-bottom="0.175cm" fo:padding-left="0.3cm" fo:padding-right="0.3cm" draw:shadow-opacity="70%"/>
    </style:style>
    <style:style style:name="gr80" style:family="graphic" style:parent-style-name="standard">
      <style:graphic-properties draw:stroke="none" draw:fill="solid" draw:fill-color="#0047ff" draw:textarea-horizontal-align="justify" draw:textarea-vertical-align="middle" draw:auto-grow-height="false" fo:min-height="0.246cm" fo:min-width="0cm"/>
    </style:style>
    <style:style style:name="gr81" style:family="graphic" style:parent-style-name="standard">
      <style:graphic-properties draw:stroke="none" draw:fill="solid" draw:fill-color="#0047ff" draw:textarea-horizontal-align="justify" draw:textarea-vertical-align="middle" draw:auto-grow-height="false" fo:min-height="0.646cm" fo:min-width="0cm"/>
    </style:style>
    <style:style style:name="gr82" style:family="graphic" style:parent-style-name="standard">
      <style:graphic-properties draw:stroke="none" draw:fill="solid" draw:fill-color="#0047ff" draw:textarea-horizontal-align="justify" draw:textarea-vertical-align="middle" draw:auto-grow-height="false" fo:min-height="0.443cm" fo:min-width="0cm"/>
    </style:style>
    <style:style style:name="gr83" style:family="graphic" style:parent-style-name="standard">
      <style:graphic-properties draw:stroke="none" draw:fill="solid" draw:fill-color="#0047ff" draw:textarea-horizontal-align="justify" draw:textarea-vertical-align="middle" draw:auto-grow-height="false" fo:min-height="0.316cm" fo:min-width="0cm"/>
    </style:style>
    <style:style style:name="gr84" style:family="graphic" style:parent-style-name="standard">
      <style:graphic-properties draw:stroke="none" svg:stroke-color="#663300" draw:fill="solid" draw:fill-color="#000000" draw:textarea-horizontal-align="justify" draw:textarea-vertical-align="middle" draw:auto-grow-height="false" fo:min-height="0.75cm" fo:min-width="0cm"/>
    </style:style>
    <style:style style:name="gr85" style:family="graphic" style:parent-style-name="standard">
      <style:graphic-properties svg:stroke-width="0.051cm" svg:stroke-color="#5a5a64" draw:marker-start-width="0.276cm" draw:marker-end-width="0.276cm" draw:fill="solid" draw:fill-color="#ffffff" draw:opacity="60%" draw:textarea-horizontal-align="justify" draw:textarea-vertical-align="middle" draw:auto-grow-height="false" fo:min-height="0.6cm" fo:min-width="0.15cm" fo:padding-top="0.15cm" fo:padding-bottom="0.15cm" fo:padding-left="0.275cm" fo:padding-right="0.275cm" draw:shadow-opacity="60%"/>
    </style:style>
    <style:style style:name="gr86" style:family="graphic" style:parent-style-name="standard">
      <style:graphic-properties svg:stroke-width="0.051cm" svg:stroke-color="#5a5a64" draw:marker-start-width="0.276cm" draw:marker-end-width="0.276cm" draw:fill="solid" draw:fill-color="#e6e64c" draw:opacity="60%" draw:textarea-horizontal-align="justify" draw:textarea-vertical-align="middle" draw:auto-grow-height="false" fo:min-height="0.6cm" fo:min-width="0.15cm" fo:padding-top="0.15cm" fo:padding-bottom="0.15cm" fo:padding-left="0.275cm" fo:padding-right="0.275cm" draw:shadow-opacity="60%"/>
    </style:style>
    <style:style style:name="gr87" style:family="graphic" style:parent-style-name="standard">
      <style:graphic-properties svg:stroke-width="0.051cm" svg:stroke-color="#5a5a64" draw:marker-start-width="0.276cm" draw:marker-end-width="0.276cm" draw:fill="solid" draw:fill-color="#ffffff" draw:opacity="60%" draw:textarea-horizontal-align="justify" draw:textarea-vertical-align="middle" draw:auto-grow-height="false" fo:min-height="1.1cm" fo:min-width="0.637cm" fo:padding-top="0.15cm" fo:padding-bottom="0.15cm" fo:padding-left="0.275cm" fo:padding-right="0.275cm" draw:shadow-opacity="60%"/>
    </style:style>
    <style:style style:name="gr88" style:family="graphic" style:parent-style-name="standard">
      <style:graphic-properties svg:stroke-width="0.051cm" svg:stroke-color="#5a5a64" draw:marker-start-width="0.276cm" draw:marker-end-width="0.276cm" draw:fill="solid" draw:fill-color="#ffffff" draw:opacity="60%" draw:textarea-horizontal-align="justify" draw:textarea-vertical-align="middle" draw:auto-grow-height="false" fo:min-height="1.1cm" fo:min-width="0.636cm" fo:padding-top="0.15cm" fo:padding-bottom="0.15cm" fo:padding-left="0.275cm" fo:padding-right="0.275cm" draw:shadow-opacity="60%"/>
    </style:style>
    <style:style style:name="gr89" style:family="graphic" style:parent-style-name="standard">
      <style:graphic-properties svg:stroke-width="0.051cm" svg:stroke-color="#5a5a64" draw:marker-start-width="0.276cm" draw:marker-end-width="0.276cm" draw:fill="solid" draw:fill-color="#e6e64c" draw:opacity="60%" draw:textarea-horizontal-align="justify" draw:textarea-vertical-align="middle" draw:auto-grow-height="false" fo:min-height="1.1cm" fo:min-width="0.636cm" fo:padding-top="0.15cm" fo:padding-bottom="0.15cm" fo:padding-left="0.275cm" fo:padding-right="0.275cm" draw:shadow-opacity="60%"/>
    </style:style>
    <style:style style:name="gr90" style:family="graphic" style:parent-style-name="standard">
      <style:graphic-properties svg:stroke-width="0.051cm" svg:stroke-color="#5a5a64" draw:marker-start-width="0.276cm" draw:marker-end-width="0.276cm" draw:fill="solid" draw:fill-color="#ffffff" draw:opacity="60%" draw:textarea-horizontal-align="justify" draw:textarea-vertical-align="middle" draw:auto-grow-height="false" fo:min-height="0.6cm" fo:min-width="0.466cm" fo:padding-top="0.15cm" fo:padding-bottom="0.15cm" fo:padding-left="0.275cm" fo:padding-right="0.275cm" draw:shadow-opacity="60%"/>
    </style:style>
    <style:style style:name="gr91" style:family="graphic" style:parent-style-name="standard">
      <style:graphic-properties svg:stroke-width="0.051cm" svg:stroke-color="#5a5a64" draw:marker-start-width="0.276cm" draw:marker-end-width="0.276cm" draw:fill="solid" draw:fill-color="#e6e64c" draw:opacity="60%" draw:textarea-horizontal-align="justify" draw:textarea-vertical-align="middle" draw:auto-grow-height="false" fo:min-height="0.592cm" fo:min-width="0.637cm" fo:padding-top="0.15cm" fo:padding-bottom="0.15cm" fo:padding-left="0.275cm" fo:padding-right="0.275cm" draw:shadow-opacity="60%"/>
    </style:style>
    <style:style style:name="gr92" style:family="graphic" style:parent-style-name="standard">
      <style:graphic-properties svg:stroke-width="0.051cm" svg:stroke-color="#ffff99" draw:marker-start="Arrow" draw:marker-start-width="0.376cm" draw:marker-end="Circle" draw:marker-end-width="0.376cm" draw:fill="solid" draw:fill-color="#ffdd00" draw:textarea-vertical-align="middle" fo:padding-top="0.15cm" fo:padding-bottom="0.15cm" fo:padding-left="0.275cm" fo:padding-right="0.275cm"/>
    </style:style>
    <style:style style:name="gr93" style:family="graphic" style:parent-style-name="standard">
      <style:graphic-properties svg:stroke-width="0.102cm" svg:stroke-color="#5a5a64" draw:marker-start="Circle" draw:marker-start-width="0.452cm" draw:marker-end="" draw:marker-end-width="0.452cm" draw:textarea-vertical-align="middle" fo:padding-top="0.175cm" fo:padding-bottom="0.175cm" fo:padding-left="0.3cm" fo:padding-right="0.3cm"/>
    </style:style>
    <style:style style:name="gr94" style:family="graphic" style:parent-style-name="standard">
      <style:graphic-properties draw:stroke="solid" svg:stroke-width="0.051cm" svg:stroke-color="#cccccc" draw:marker-start-width="0.276cm" draw:marker-end-width="0.276cm" draw:fill="solid" draw:fill-color="#cccccc" draw:opacity="50%" draw:textarea-horizontal-align="justify" draw:textarea-vertical-align="middle" draw:auto-grow-height="false" fo:min-height="3.546cm" fo:min-width="4.771cm" fo:padding-top="0.15cm" fo:padding-bottom="0.15cm" fo:padding-left="0.275cm" fo:padding-right="0.275cm" draw:shadow-opacity="50%"/>
    </style:style>
    <style:style style:name="gr95" style:family="graphic" style:parent-style-name="standard">
      <style:graphic-properties draw:stroke="solid" svg:stroke-width="0.051cm" svg:stroke-color="#999999" draw:marker-start-width="0.276cm" draw:marker-end-width="0.276cm" draw:fill="solid" draw:fill-color="#cccccc" draw:textarea-horizontal-align="justify" draw:textarea-vertical-align="middle" draw:auto-grow-height="false" fo:min-height="2.346cm" fo:min-width="4.771cm" fo:padding-top="0.15cm" fo:padding-bottom="0.15cm" fo:padding-left="0.275cm" fo:padding-right="0.275cm"/>
    </style:style>
    <style:style style:name="gr96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10.311cm" fo:min-width="0.248cm" fo:padding-top="0.15cm" fo:padding-bottom="0.15cm" fo:padding-left="0.275cm" fo:padding-right="0.275cm" draw:shadow-opacity="40%"/>
    </style:style>
    <style:style style:name="gr9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standard">
      <style:graphic-properties draw:stroke="solid" svg:stroke-width="0.051cm" svg:stroke-color="#cccccc" draw:marker-start-width="0.276cm" draw:marker-end-width="0.276cm" draw:fill="solid" draw:fill-color="#cccccc" draw:opacity="50%" draw:textarea-horizontal-align="justify" draw:textarea-vertical-align="middle" draw:auto-grow-height="false" fo:min-height="0.946cm" fo:min-width="4.771cm" fo:padding-top="0.15cm" fo:padding-bottom="0.15cm" fo:padding-left="0.275cm" fo:padding-right="0.275cm" draw:shadow-opacity="50%"/>
    </style:style>
    <style:style style:name="gr99" style:family="graphic" style:parent-style-name="standard">
      <style:graphic-properties draw:stroke="none" draw:fill-color="#eeeeee" draw:textarea-horizontal-align="justify" draw:textarea-vertical-align="middle" draw:auto-grow-height="false" fo:min-height="50.452cm" fo:min-width="50.353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911cm" fo:min-width="0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78cm" fo:min-width="0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975cm" fo:min-width="0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11cm" fo:min-width="0cm"/>
    </style:style>
    <style:style style:name="P1" style:family="paragraph">
      <loext:graphic-properties draw:fill="solid" draw:fill-color="#ffff99" draw:opacity="40%"/>
      <style:paragraph-properties fo:text-align="center"/>
    </style:style>
    <style:style style:name="P2" style:family="paragraph">
      <loext:graphic-properties draw:fill-color="#808080"/>
      <style:paragraph-properties fo:text-align="center"/>
    </style:style>
    <style:style style:name="P3" style:family="paragraph">
      <loext:graphic-properties draw:fill-color="#3399ff"/>
      <style:paragraph-properties fo:text-align="center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loext:graphic-properties draw:fill="solid" draw:fill-color="#bfa147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9e8965" draw:opacity="60%"/>
      <style:paragraph-properties fo:text-align="center"/>
    </style:style>
    <style:style style:name="P8" style:family="paragraph">
      <loext:graphic-properties draw:fill="solid" draw:fill-color="#999999" draw:opacity="95%"/>
      <style:paragraph-properties fo:text-align="center"/>
    </style:style>
    <style:style style:name="P9" style:family="paragraph">
      <loext:graphic-properties draw:fill="solid" draw:fill-color="#ffffff" draw:opacity="95%"/>
      <style:paragraph-properties fo:text-align="center"/>
    </style:style>
    <style:style style:name="P10" style:family="paragraph">
      <loext:graphic-properties draw:fill-color="#006699" draw:opacity="20%"/>
      <style:paragraph-properties fo:text-align="center"/>
    </style:style>
    <style:style style:name="P11" style:family="paragraph">
      <loext:graphic-properties draw:fill-color="#ffff99"/>
      <style:paragraph-properties fo:text-align="center"/>
    </style:style>
    <style:style style:name="P12" style:family="paragraph">
      <loext:graphic-properties draw:fill-color="#ccd8cc"/>
      <style:paragraph-properties fo:text-align="center"/>
    </style:style>
    <style:style style:name="P13" style:family="paragraph">
      <loext:graphic-properties draw:fill-color="#393838"/>
      <style:paragraph-properties fo:text-align="center"/>
    </style:style>
    <style:style style:name="P14" style:family="paragraph">
      <loext:graphic-properties draw:fill="solid" draw:fill-color="#eeeeec"/>
      <style:paragraph-properties fo:text-align="center"/>
    </style:style>
    <style:style style:name="P15" style:family="paragraph">
      <loext:graphic-properties draw:fill-color="#eeeeec"/>
      <style:paragraph-properties fo:text-align="center"/>
    </style:style>
    <style:style style:name="P16" style:family="paragraph">
      <loext:graphic-properties draw:fill-color="#e5e5e5"/>
      <style:paragraph-properties fo:text-align="center"/>
    </style:style>
    <style:style style:name="P17" style:family="paragraph">
      <loext:graphic-properties draw:fill="solid" draw:fill-color="#94bd5e"/>
      <style:paragraph-properties fo:text-align="center"/>
    </style:style>
    <style:style style:name="P18" style:family="paragraph">
      <loext:graphic-properties draw:fill-color="#b0aeae"/>
      <style:paragraph-properties fo:text-align="center"/>
    </style:style>
    <style:style style:name="P19" style:family="paragraph">
      <loext:graphic-properties draw:fill="solid" draw:fill-color="#999999"/>
      <style:paragraph-properties fo:text-align="center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loext:graphic-properties draw:fill="solid" draw:fill-color="#ffffff" draw:opacity="60%"/>
      <style:paragraph-properties fo:text-align="center"/>
    </style:style>
    <style:style style:name="P23" style:family="paragraph">
      <loext:graphic-properties draw:fill-color="#ccd8cc" draw:opacity="100%"/>
      <style:paragraph-properties fo:text-align="center"/>
    </style:style>
    <style:style style:name="P24" style:family="paragraph">
      <loext:graphic-properties draw:fill-color="#393838" draw:opacity="100%"/>
      <style:paragraph-properties fo:text-align="center"/>
    </style:style>
    <style:style style:name="P25" style:family="paragraph">
      <loext:graphic-properties draw:fill-color="#e5e5e5" draw:opacity="100%"/>
      <style:paragraph-properties fo:text-align="center"/>
    </style:style>
    <style:style style:name="P26" style:family="paragraph">
      <loext:graphic-properties draw:fill-color="#996633"/>
      <style:paragraph-properties fo:text-align="center"/>
    </style:style>
    <style:style style:name="P27" style:family="paragraph">
      <loext:graphic-properties draw:fill="solid" draw:fill-color="#5c8526"/>
      <style:paragraph-properties fo:text-align="center"/>
    </style:style>
    <style:style style:name="P28" style:family="paragraph">
      <loext:graphic-properties draw:fill="solid" draw:fill-color="#333333" draw:opacity="50%"/>
      <style:paragraph-properties fo:text-align="center"/>
    </style:style>
    <style:style style:name="P29" style:family="paragraph">
      <loext:graphic-properties draw:fill="solid" draw:fill-color="#0099ff"/>
      <style:paragraph-properties fo:text-align="center"/>
    </style:style>
    <style:style style:name="P30" style:family="paragraph">
      <loext:graphic-properties draw:fill="solid" draw:fill-color="#000000"/>
      <style:paragraph-properties fo:text-align="center"/>
    </style:style>
    <style:style style:name="P31" style:family="paragraph">
      <loext:graphic-properties draw:fill="solid" draw:fill-color="#b80047"/>
      <style:paragraph-properties fo:text-align="center"/>
    </style:style>
    <style:style style:name="P32" style:family="paragraph">
      <loext:graphic-properties draw:fill="solid" draw:fill-color="#6ea19b"/>
      <style:paragraph-properties fo:text-align="center"/>
    </style:style>
    <style:style style:name="P33" style:family="paragraph">
      <loext:graphic-properties draw:fill="solid" draw:fill-color="#cccccd"/>
      <style:paragraph-properties fo:text-align="center"/>
    </style:style>
    <style:style style:name="P34" style:family="paragraph">
      <loext:graphic-properties draw:fill="none" draw:fill-color="#666666"/>
      <style:paragraph-properties fo:text-align="center"/>
    </style:style>
    <style:style style:name="P35" style:family="paragraph">
      <loext:graphic-properties draw:fill="solid" draw:fill-color="#666666"/>
      <style:paragraph-properties fo:text-align="center"/>
    </style:style>
    <style:style style:name="P36" style:family="paragraph">
      <loext:graphic-properties draw:fill="solid" draw:fill-color="#b3b3b3" draw:opacity="70%"/>
      <style:paragraph-properties fo:text-align="center"/>
    </style:style>
    <style:style style:name="P37" style:family="paragraph">
      <loext:graphic-properties draw:fill="solid" draw:fill-color="#0047ff"/>
      <style:paragraph-properties fo:text-align="center"/>
    </style:style>
    <style:style style:name="P38" style:family="paragraph">
      <loext:graphic-properties draw:fill="solid" draw:fill-color="#e6e64c" draw:opacity="60%"/>
      <style:paragraph-properties fo:text-align="center"/>
    </style:style>
    <style:style style:name="P39" style:family="paragraph">
      <loext:graphic-properties draw:fill="solid" draw:fill-color="#ffdd00"/>
      <style:paragraph-properties fo:text-align="center"/>
    </style:style>
    <style:style style:name="P40" style:family="paragraph">
      <style:paragraph-properties fo:text-align="center"/>
    </style:style>
    <style:style style:name="P41" style:family="paragraph">
      <loext:graphic-properties draw:fill="solid" draw:fill-color="#cccccc" draw:opacity="50%"/>
      <style:paragraph-properties fo:text-align="center"/>
    </style:style>
    <style:style style:name="P42" style:family="paragraph">
      <loext:graphic-properties draw:fill="solid" draw:fill-color="#cccccc"/>
      <style:paragraph-properties fo:text-align="center"/>
    </style:style>
    <style:style style:name="P43" style:family="paragraph">
      <loext:graphic-properties draw:fill-color="#eeeeee"/>
      <style:paragraph-properties fo:text-align="center"/>
    </style:style>
    <style:style style:name="P44" style:family="paragraph">
      <loext:graphic-properties draw:fill="none" draw:fill-color="#ffffff"/>
      <style:text-properties fo:font-size="58pt" style:font-size-asian="48pt" style:font-size-complex="48pt"/>
    </style:style>
    <style:style style:name="T1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font-size="5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.727cm" svg:height="46.081cm" draw:transform="rotate (1.59715079850001) translate (37.461cm 21.657cm)">
          <text:p/>
          <draw:enhanced-geometry svg:viewBox="0 0 21600 21600" draw:glue-points="?f6 10800 10800 21600 ?f5 10800 10800 0" draw:text-areas="?f3 ?f3 ?f4 ?f4" draw:type="trapezoid" draw:modifiers="7212.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1" draw:layer="layout" svg:width="1.727cm" svg:height="12.565cm" draw:transform="rotate (0.878598745453946) translate (19.179cm 24.566cm)">
          <text:p/>
          <draw:enhanced-geometry svg:viewBox="0 0 21600 21600" draw:mirror-vertical="false" draw:mirror-horizont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1" draw:layer="layout" svg:width="1.727cm" svg:height="14.547cm" draw:transform="skewX (7.40940092483979E-017) rotate (0.878598745453946) translate (35.105cm 9.17cm)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1" draw:layer="layout" svg:width="1.727cm" svg:height="7.599cm" draw:transform="rotate (0.00209439510239319) translate (32.243cm 9.032cm)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1" draw:layer="layout" svg:width="1.727cm" svg:height="8.577cm" draw:transform="rotate (1.56433860856252) translate (20.499cm 21.762cm)">
          <text:p/>
          <draw:enhanced-geometry svg:viewBox="0 0 21600 21600" draw:mirror-horizontal="true" draw:glue-points="?f6 10800 10800 21600 ?f5 10800 10800 0" draw:text-areas="?f3 ?f3 ?f4 ?f4" draw:type="trapezoid" draw:modifiers="4812.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ellipse draw:style-name="gr6" draw:text-style-name="P2" draw:layer="layout" svg:width="35.1cm" svg:height="21.093cm" draw:transform="skewX (-0.0132645023151569) rotate (-3.13408773780622) translate (69.724cm 63.303cm)" draw:kind="cut" draw:start-angle="359.52" draw:end-angle="178.64">
            <text:p/>
          </draw:ellipse>
          <draw:ellipse draw:style-name="gr7" draw:text-style-name="P3" draw:layer="layout" svg:width="35.099cm" svg:height="14.062cm" draw:transform="skewX (-0.0261799387799149) rotate (-3.13653119875901) translate (69.724cm 59.847cm)" draw:kind="cut" draw:start-angle="359.52" draw:end-angle="178.64">
            <text:p/>
          </draw:ellipse>
          <draw:ellipse draw:style-name="gr8" draw:text-style-name="P4" draw:layer="layout" svg:width="35.099cm" svg:height="7.835cm" draw:transform="skewX (-0.0532325421858271) rotate (-3.1388001267866) translate (69.724cm 56.788cm)" draw:kind="cut" draw:start-angle="359.52" draw:end-angle="178.64">
            <text:p/>
          </draw:ellipse>
          <draw:ellipse draw:style-name="gr9" draw:text-style-name="P5" draw:layer="layout" svg:width="35.099cm" svg:height="2.809cm" draw:transform="skewX (-0.1539380400259) rotate (-3.1405454560386) translate (69.725cm 54.318cm)" draw:kind="cut" draw:start-angle="359.52" draw:end-angle="178.64">
            <text:p/>
          </draw:ellipse>
        </draw:g>
        <draw:g>
          <draw:path draw:style-name="gr10" draw:text-style-name="P6" draw:layer="layout" svg:width="5.092cm" svg:height="6.878cm" svg:x="58.032cm" svg:y="48.901cm" svg:viewBox="0 0 5093 6879" svg:d="M4681 0c420 269 424 789 407 1221-19 492-347 888-570 1302-244 454-721 748-1221 814-469 61-923 253-1262 611-376 397-45 889-326 1303-288 423-531 960-1058 1139l-407 245-244 244">
            <text:p/>
          </draw:path>
          <draw:path draw:style-name="gr10" draw:text-style-name="P6" draw:layer="layout" svg:width="0.782cm" svg:height="5.942cm" svg:x="62.485cm" svg:y="51.424cm" svg:viewBox="0 0 783 5943" svg:d="M65 0c103 417-11 843 122 1262 142 447-291 861-163 1303 125 430 384 801 570 1221 166 375 230 801 163 1221l-244 407-163 407-41 122">
            <text:p/>
          </draw:path>
          <draw:path draw:style-name="gr10" draw:text-style-name="P6" draw:layer="layout" svg:width="3.336cm" svg:height="1.661cm" svg:x="62.591cm" svg:y="53.419cm" svg:viewBox="0 0 3337 1662" svg:d="M0 0c306 319 750 528 1221 488 443-37 1088 249 1058 733-47 764 594 274 896 407h162">
            <text:p/>
          </draw:path>
          <draw:path draw:style-name="gr10" draw:text-style-name="P6" draw:layer="layout" svg:width="1.953cm" svg:height="0.667cm" svg:x="57.869cm" svg:y="53.321cm" svg:viewBox="0 0 1954 668" svg:d="M1954 98c-490-337-812 292-1222 407l-407 81-325 82">
            <text:p/>
          </draw:path>
          <draw:path draw:style-name="gr10" draw:text-style-name="P6" draw:layer="layout" svg:width="1.528cm" svg:height="5.087cm" svg:x="59.659cm" svg:y="52.361cm" svg:viewBox="0 0 1529 5088" svg:d="M1385 0c105 410 184 842 122 1261-67 449-69 1022-529 1262-548 285-560 820-855 1262-235 350-56 813-82 1221v82">
            <text:p/>
          </draw:path>
        </draw:g>
        <draw:g>
          <draw:polygon draw:style-name="gr11" draw:text-style-name="P7" draw:layer="layout" svg:width="0.559cm" svg:height="20.038cm" svg:x="70.545cm" svg:y="29.197cm" svg:viewBox="0 0 560 20039" draw:points="0,20039 560,0 0,839">
            <text:p/>
          </draw:polygon>
          <draw:custom-shape draw:style-name="gr12" draw:text-style-name="P7" draw:layer="layout" svg:width="12.522cm" svg:height="19.431cm" svg:x="58.023cm" svg:y="30.036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3" draw:text-style-name="P8" draw:layer="layout" svg:width="37.1cm" svg:height="3.38cm" svg:x="33.405cm" svg:y="49.456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51.92043341149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text-style-name="P9" draw:layer="layout" svg:width="2.697cm" svg:height="0.372cm" svg:x="48.51cm" svg:y="51.136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920.68198665678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text-style-name="P9" draw:layer="layout" svg:width="2.697cm" svg:height="0.372cm" svg:x="38.108cm" svg:y="51.136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920.68198665678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text-style-name="P9" draw:layer="layout" svg:width="2.697cm" svg:height="0.372cm" svg:x="43.209cm" svg:y="51.136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920.68198665678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text-style-name="P9" draw:layer="layout" svg:width="2.697cm" svg:height="0.372cm" svg:x="53.811cm" svg:y="51.136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920.68198665678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text-style-name="P9" draw:layer="layout" svg:width="2.697cm" svg:height="0.372cm" svg:x="59.412cm" svg:y="51.136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920.68198665678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text-style-name="P9" draw:layer="layout" svg:width="2.697cm" svg:height="0.372cm" svg:x="64.913cm" svg:y="51.136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920.68198665678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ellipse draw:style-name="gr15" draw:text-style-name="P10" draw:layer="layout" svg:width="38.264cm" svg:height="36.748cm" draw:transform="skewX (0.000174532925199432) rotate (-0.0123918376891592) translate (33.077cm 10.776cm)" draw:kind="cut" draw:start-angle="1.36" draw:end-angle="180.48">
          <text:p/>
        </draw:ellipse>
        <draw:custom-shape draw:style-name="gr16" draw:text-style-name="P11" draw:layer="layout" svg:width="9.703cm" svg:height="9.703cm" svg:x="28.205cm" svg:y="16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7" draw:text-style-name="P4" draw:layer="layout" svg:width="8.443cm" svg:height="4.2cm" draw:transform="rotate (-3.14159265358979) translate (50.105cm 27.836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6863.1927996210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8" draw:text-style-name="P4" draw:layer="layout" svg:width="9.182cm" svg:height="5.731cm" draw:transform="rotate (1.5707963267949) translate (44.374cm 37.062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4" draw:layer="layout" svg:width="13.382cm" svg:height="2.692cm" draw:transform="rotate (1.5707963267949) translate (41.662cm 37.062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6657.6079734219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0" draw:text-style-name="P12" draw:layer="layout" svg:width="14.6cm" svg:height="2.195cm" draw:transform="rotate (1.5707963267949) translate (58.171cm 39.536cm)">
            <text:p/>
            <draw:enhanced-geometry svg:viewBox="0 0 21600 21600" draw:mirror-horizontal="true" draw:mirror-vertical="false" draw:glue-points="?f6 0 10800 ?f8 ?f11 10800 ?f9 21600 10800 ?f10 ?f5 10800" draw:text-areas="?f3 ?f3 ?f4 ?f4" draw:type="parallelogram" draw:modifiers="4982.45325662626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1" draw:text-style-name="P12" draw:layer="layout" svg:width="11.2cm" svg:height="7.356cm" draw:transform="rotate (1.5707963267949) translate (50.805cm 39.536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2" draw:text-style-name="P12" draw:layer="layout" svg:width="9.578cm" svg:height="3.4cm" draw:transform="rotate (-3.14159265358979) translate (60.383cm 28.336cm)">
            <text:p/>
            <draw:enhanced-geometry svg:viewBox="0 0 21600 21600" draw:mirror-horizontal="true" draw:mirror-vertical="true" draw:glue-points="?f6 0 10800 ?f8 ?f11 10800 ?f9 21600 10800 ?f10 ?f5 10800" draw:text-areas="?f3 ?f3 ?f4 ?f4" draw:type="parallelogram" draw:modifiers="5105.1675540244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3" draw:text-style-name="P13" draw:layer="layout" svg:width="6.9cm" svg:height="3.8cm" draw:transform="rotate (-3.14159265358979) translate (51.705cm 33.736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7630.1952783445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4" draw:text-style-name="P13" draw:layer="layout" svg:width="8.261cm" svg:height="4.461cm" draw:transform="rotate (1.5707963267949) translate (47.244cm 42.014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13" draw:layer="layout" svg:width="12.039cm" svg:height="2.422cm" draw:transform="rotate (1.5707963267949) translate (44.805cm 42.014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6657.6079734219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6" draw:text-style-name="P14" draw:layer="layout" svg:width="6.098cm" svg:height="3.898cm" svg:x="48.907cm" svg:y="44.462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8929.9535880042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7" draw:text-style-name="P15" draw:layer="layout" svg:width="6.098cm" svg:height="3.898cm" svg:x="48.891cm" svg:y="41.741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8929.9535880042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8" draw:text-style-name="P14" draw:layer="layout" svg:width="6.6cm" svg:height="2.522cm" draw:transform="rotate (1.5707963267949) translate (48.89cm 48.338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2647.174670504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9" draw:text-style-name="P15" draw:layer="layout" svg:width="6.6cm" svg:height="2.522cm" draw:transform="rotate (1.5707963267949) translate (52.468cm 48.338cm)">
            <text:p/>
            <draw:enhanced-geometry svg:viewBox="0 0 21600 21600" draw:mirror-horizontal="true" draw:mirror-vertical="false" draw:glue-points="?f6 0 10800 ?f8 ?f11 10800 ?f9 21600 10800 ?f10 ?f5 10800" draw:text-areas="?f3 ?f3 ?f4 ?f4" draw:type="parallelogram" draw:modifiers="12647.174670504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0" draw:text-style-name="P16" draw:layer="layout" svg:width="9.3cm" svg:height="1cm" draw:transform="rotate (1.5707963267949) translate (47.905cm 44.499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3585.6789592516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1" draw:text-style-name="P17" draw:layer="layout" svg:width="5cm" svg:height="2.2cm" draw:transform="rotate (1.5707963267949) translate (48.905cm 41.738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2" draw:text-style-name="P16" draw:layer="layout" svg:width="3.2cm" svg:height="1.5cm" draw:transform="rotate (-3.14159265358979) translate (51.105cm 36.738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6458.4065434716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3" draw:text-style-name="P18" draw:layer="layout" svg:width="14.6cm" svg:height="2.195cm" draw:transform="rotate (1.5707963267949) translate (54.993cm 44.436cm)">
            <text:p/>
            <draw:enhanced-geometry svg:viewBox="0 0 21600 21600" draw:mirror-horizontal="true" draw:mirror-vertical="false" draw:glue-points="?f6 0 10800 ?f8 ?f11 10800 ?f9 21600 10800 ?f10 ?f5 10800" draw:text-areas="?f3 ?f3 ?f4 ?f4" draw:type="parallelogram" draw:modifiers="4982.45325662626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4" draw:text-style-name="P18" draw:layer="layout" svg:width="7.9cm" svg:height="3cm" draw:transform="rotate (1.5707963267949) translate (51.983cm 41.738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5" draw:text-style-name="P17" draw:layer="layout" svg:width="5.2cm" svg:height="4cm" draw:transform="rotate (-3.14159265358979) translate (57.205cm 33.836cm)">
            <text:p/>
            <draw:enhanced-geometry svg:viewBox="0 0 21600 21600" draw:mirror-horizontal="true" draw:mirror-vertical="true" draw:glue-points="?f6 0 10800 ?f8 ?f11 10800 ?f9 21600 10800 ?f10 ?f5 10800" draw:text-areas="?f3 ?f3 ?f4 ?f4" draw:type="parallelogram" draw:modifiers="9182.3880023072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6" draw:text-style-name="P19" draw:layer="layout" svg:width="18.5cm" svg:height="20.3cm" svg:x="32.805cm" svg:y="29.286cm">
            <text:p/>
            <draw:enhanced-geometry svg:viewBox="0 0 21600 21600" draw:mirror-horizontal="tru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7" draw:text-style-name="P20" draw:layer="layout" svg:width="1.4cm" svg:height="1.499cm" svg:x="36.405cm" svg:y="30.814cm">
            <text:p/>
            <draw:enhanced-geometry svg:viewBox="0 0 21600 21600" draw:mirror-horizontal="tru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7" draw:text-style-name="P20" draw:layer="layout" svg:width="1.4cm" svg:height="1.499cm" svg:x="38.705cm" svg:y="34.314cm">
            <text:p/>
            <draw:enhanced-geometry svg:viewBox="0 0 21600 21600" draw:mirror-horizontal="tru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7" draw:text-style-name="P20" draw:layer="layout" svg:width="1.4cm" svg:height="1.499cm" svg:x="40.705cm" svg:y="37.514cm">
            <text:p/>
            <draw:enhanced-geometry svg:viewBox="0 0 21600 21600" draw:mirror-horizontal="tru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7" draw:text-style-name="P20" draw:layer="layout" svg:width="1.4cm" svg:height="1.499cm" svg:x="42.705cm" svg:y="40.614cm">
            <text:p/>
            <draw:enhanced-geometry svg:viewBox="0 0 21600 21600" draw:mirror-horizontal="tru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7" draw:text-style-name="P20" draw:layer="layout" svg:width="1.4cm" svg:height="1.499cm" svg:x="44.605cm" svg:y="43.614cm">
            <text:p/>
            <draw:enhanced-geometry svg:viewBox="0 0 21600 21600" draw:mirror-horizontal="tru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0" draw:layer="layout" svg:width="1.9cm" svg:height="1.499cm" svg:x="45.371cm" svg:y="47.715cm">
            <text:p/>
            <draw:enhanced-geometry svg:viewBox="0 0 21600 21600" draw:mirror-horizontal="true" draw:glue-points="?f6 0 10800 ?f8 ?f11 10800 ?f9 21600 10800 ?f10 ?f5 10800" draw:text-areas="?f3 ?f3 ?f4 ?f4" draw:type="parallelogram" draw:modifiers="11760.126249342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0" draw:layer="layout" svg:width="1.9cm" svg:height="1.499cm" svg:x="46.971cm" svg:y="47.716cm">
            <text:p/>
            <draw:enhanced-geometry svg:viewBox="0 0 21600 21600" draw:mirror-horizontal="true" draw:glue-points="?f6 0 10800 ?f8 ?f11 10800 ?f9 21600 10800 ?f10 ?f5 10800" draw:text-areas="?f3 ?f3 ?f4 ?f4" draw:type="parallelogram" draw:modifiers="11760.126249342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0" draw:layer="layout" svg:width="1.9cm" svg:height="1.499cm" svg:x="48.571cm" svg:y="47.717cm">
            <text:p/>
            <draw:enhanced-geometry svg:viewBox="0 0 21600 21600" draw:mirror-horizontal="true" draw:glue-points="?f6 0 10800 ?f8 ?f11 10800 ?f9 21600 10800 ?f10 ?f5 10800" draw:text-areas="?f3 ?f3 ?f4 ?f4" draw:type="parallelogram" draw:modifiers="11760.126249342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9" draw:text-style-name="P19" draw:layer="layout" svg:width="18.5cm" svg:height="20.3cm" svg:x="52.605cm" svg:y="29.197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21" draw:layer="layout" svg:width="1.4cm" svg:height="1.499cm" svg:x="66.105cm" svg:y="30.797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21" draw:layer="layout" svg:width="1.4cm" svg:height="1.499cm" svg:x="63.805cm" svg:y="34.297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21" draw:layer="layout" svg:width="1.4cm" svg:height="1.499cm" svg:x="61.805cm" svg:y="37.497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21" draw:layer="layout" svg:width="1.4cm" svg:height="1.499cm" svg:x="59.805cm" svg:y="40.597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21" draw:layer="layout" svg:width="1.4cm" svg:height="1.499cm" svg:x="57.905cm" svg:y="43.597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0" draw:text-style-name="P21" draw:layer="layout" svg:width="1.4cm" svg:height="1.499cm" svg:x="56.105cm" svg:y="46.298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custom-shape draw:style-name="gr41" draw:text-style-name="P1" draw:layer="layout" svg:width="0.87cm" svg:height="6.647cm" draw:transform="skewX (-0.00645771823237902) rotate (0.689055988687361) translate (37.02cm 28.903cm)">
          <text:p/>
          <draw:enhanced-geometry svg:viewBox="0 0 21600 21600" draw:mirror-vertical="true" draw:mirror-horizontal="false" draw:glue-points="?f6 10800 10800 21600 ?f5 10800 10800 0" draw:text-areas="?f3 ?f3 ?f4 ?f4" draw:type="trapezoid" draw:modifiers="1065.137614678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2" draw:text-style-name="P22" draw:layer="layout" svg:width="1.187cm" svg:height="0.892cm" draw:transform="skewX (0.995012206561967) rotate (1.5707963267949) translate (46.013cm 34.96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layout" svg:width="0.937cm" svg:height="7.181cm" draw:transform="skewX (-0.623257075887175) rotate (0.891863247769102) translate (37.701cm 34.003cm)">
          <text:p/>
          <draw:enhanced-geometry svg:viewBox="0 0 21600 21600" draw:mirror-vertical="false" draw:mirror-horizontal="false" draw:glue-points="?f6 10800 10800 21600 ?f5 10800 10800 0" draw:text-areas="?f3 ?f3 ?f4 ?f4" draw:type="trapezoid" draw:modifiers="3191.11870196413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4" draw:text-style-name="P1" draw:layer="layout" svg:width="1.727cm" svg:height="3.798cm" draw:transform="rotate (-0.000174532925199667) translate (32.158cm 25.638cm)">
          <text:p/>
          <draw:enhanced-geometry svg:viewBox="0 0 21600 21600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custom-shape draw:style-name="gr45" draw:text-style-name="P23" draw:layer="layout" svg:width="14.6cm" svg:height="2.195cm" draw:transform="rotate (1.5707963267949) translate (28.405cm 43.336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4982.45325662626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6" draw:text-style-name="P23" draw:layer="layout" svg:width="11.2cm" svg:height="7.356cm" draw:transform="rotate (1.5707963267949) translate (30.627cm 43.336cm)">
            <text:p/>
            <draw:enhanced-geometry svg:viewBox="0 0 21600 21600" draw:mirror-horizontal="tru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7" draw:text-style-name="P23" draw:layer="layout" svg:width="9.578cm" svg:height="3.4cm" draw:transform="rotate (-3.14159265358979) translate (37.983cm 32.136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5105.1675540244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8" draw:text-style-name="P24" draw:layer="layout" svg:width="7.9cm" svg:height="4.35cm" draw:transform="rotate (-3.14159265358979) translate (41.605cm 39.407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7630.1952783445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9" draw:text-style-name="P24" draw:layer="layout" svg:width="9.458cm" svg:height="5.107cm" draw:transform="rotate (1.5707963267949) translate (36.498cm 48.884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0" draw:text-style-name="P24" draw:layer="layout" svg:width="13.783cm" svg:height="2.773cm" draw:transform="rotate (1.5707963267949) translate (33.705cm 48.884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6657.6079734219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51" draw:text-style-name="P25" draw:layer="layout" svg:width="9.3cm" svg:height="1cm" draw:transform="rotate (1.5707963267949) translate (31.009cm 48.864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3585.6789592516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2" draw:text-style-name="P25" draw:layer="layout" svg:width="3.861cm" svg:height="2.2cm" draw:transform="rotate (1.5707963267949) translate (34.205cm 44.936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3" draw:text-style-name="P25" draw:layer="layout" svg:width="5.396cm" svg:height="1.5cm" draw:transform="rotate (-3.14159265358979) translate (36.405cm 41.075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3811.2942047768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4" draw:text-style-name="P25" draw:layer="layout" svg:width="7.761cm" svg:height="2.2cm" draw:transform="rotate (1.5707963267949) translate (32.006cm 48.836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55" draw:text-style-name="P26" draw:layer="layout" svg:width="0.3cm" svg:height="0.6cm" svg:x="70.005cm" svg:y="32.33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27" draw:layer="layout" svg:width="1.6cm" svg:height="1.9cm" svg:x="69.305cm" svg:y="30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7" draw:text-style-name="P6" draw:layer="layout" svg:width="61.544cm" svg:height="61.544cm" svg:x="21.155cm" svg:y="6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1.187cm" svg:height="0.892cm" draw:transform="skewX (0.995012206561967) rotate (1.5707963267949) translate (41.913cm 27.36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2" draw:layer="layout" svg:width="1.187cm" svg:height="0.892cm" draw:transform="skewX (0.995012206561967) rotate (1.5707963267949) translate (43.013cm 29.0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1" draw:layer="layout" svg:width="1.727cm" svg:height="7.364cm" draw:transform="rotate (0.878598745453946) translate (36.005cm 24.536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9" draw:text-style-name="P28" draw:layer="layout" svg:width="5.1cm" svg:height="3.952cm" svg:x="52.496cm" svg:y="44.436cm">
          <text:p/>
          <draw:enhanced-geometry svg:viewBox="0 0 21600 21600" draw:glue-points="?f6 0 10800 ?f8 ?f11 10800 ?f9 21600 10800 ?f10 ?f5 10800" draw:text-areas="?f3 ?f3 ?f4 ?f4" draw:type="parallelogram" draw:modifiers="10793.64830425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ath draw:style-name="gr60" draw:text-style-name="P29" draw:layer="layout" svg:width="5.223cm" svg:height="4.159cm" svg:x="64.881cm" svg:y="38.476cm" svg:viewBox="0 0 5224 4160" svg:d="M144 3255c570 172 832 1033 1482 889 554-122 963-614 1436-942 434-300 981-360 1435-628 442-261 1124-1291 430-1621-563-267-858-1432-1435-732-508 616-1038 600-1579 470-609-146-1180 137-1434 628-190 368 391 1405-479 1151l96 314z">
          <text:p/>
        </draw:path>
        <draw:g>
          <draw:custom-shape draw:style-name="gr55" draw:text-style-name="P26" draw:layer="layout" svg:width="0.3cm" svg:height="0.6cm" svg:x="62.705cm" svg:y="43.43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27" draw:layer="layout" svg:width="1.6cm" svg:height="1.9cm" svg:x="62.005cm" svg:y="41.4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5" draw:text-style-name="P26" draw:layer="layout" svg:width="0.3cm" svg:height="0.6cm" svg:x="64.305cm" svg:y="42.936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27" draw:layer="layout" svg:width="1.6cm" svg:height="1.5cm" svg:x="63.605cm" svg:y="41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2" draw:text-style-name="P28" draw:layer="layout" svg:width="15.219cm" svg:height="3.3cm" svg:x="55.005cm" svg:y="41.136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3140.6570302233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55" draw:text-style-name="P26" draw:layer="layout" svg:width="0.3cm" svg:height="0.6cm" svg:x="67.405cm" svg:y="38.43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27" draw:layer="layout" svg:width="1.6cm" svg:height="1.9cm" svg:x="66.705cm" svg:y="36.4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5" draw:text-style-name="P26" draw:layer="layout" svg:width="0.3cm" svg:height="0.6cm" svg:x="69.305cm" svg:y="38.236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27" draw:layer="layout" svg:width="1.6cm" svg:height="1.5cm" svg:x="68.605cm" svg:y="36.6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3" draw:text-style-name="P28" draw:layer="layout" svg:width="15.219cm" svg:height="3.3cm" svg:x="58.205cm" svg:y="36.236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3044.1524310118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64" draw:text-style-name="P30" draw:layer="layout" svg:width="0.7cm" svg:height="0.7cm" svg:x="60.772cm" svg:y="33.2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0" draw:layer="layout" svg:width="0.452cm" svg:height="0.94cm" svg:x="60.901cm" svg:y="34.02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30" draw:layer="layout" svg:width="0.203cm" svg:height="0.711cm" svg:x="60.92cm" svg:y="34.9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30" draw:layer="layout" svg:width="0.203cm" svg:height="0.711cm" svg:x="61.14cm" svg:y="34.9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30" draw:layer="layout" svg:width="0.203cm" svg:height="0.584cm" svg:x="61.369cm" svg:y="34.0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30" draw:layer="layout" svg:width="0.203cm" svg:height="0.584cm" svg:x="60.694cm" svg:y="34.0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68" draw:text-style-name="P31" draw:layer="layout" svg:width="0.7cm" svg:height="0.7cm" svg:x="42.864cm" svg:y="44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" draw:text-style-name="P31" draw:layer="layout" svg:width="0.452cm" svg:height="0.94cm" svg:x="42.993cm" svg:y="45.73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0" draw:text-style-name="P31" draw:layer="layout" svg:width="0.203cm" svg:height="0.711cm" svg:x="43.012cm" svg:y="46.6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0" draw:text-style-name="P31" draw:layer="layout" svg:width="0.203cm" svg:height="0.711cm" svg:x="43.232cm" svg:y="46.6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1" draw:text-style-name="P31" draw:layer="layout" svg:width="0.203cm" svg:height="0.584cm" svg:x="43.461cm" svg:y="45.77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1" draw:text-style-name="P31" draw:layer="layout" svg:width="0.203cm" svg:height="0.584cm" svg:x="42.786cm" svg:y="45.77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72" draw:text-style-name="P32" draw:layer="layout" svg:width="5.4cm" svg:height="1.404cm" svg:x="37.705cm" svg:y="48.5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3" draw:text-style-name="P30" draw:layer="layout" svg:width="1.458cm" svg:height="1.458cm" svg:x="38.407cm" svg:y="49.404cm">
            <text:p/>
            <draw:enhanced-geometry svg:viewBox="0 0 21600 21600" draw:glue-points="10800 0 3163 3163 0 10800 3163 18437 10800 21600 18437 18437 21600 10800 18437 3163" draw:text-areas="3163 3163 18437 18437" draw:type="ring" draw:modifiers="7445.24250277675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4" draw:text-style-name="P32" draw:layer="layout" svg:width="4.212cm" svg:height="4.212cm" draw:transform="rotate (1.5707963267949) translate (38.623cm 51.348cm)">
            <text:p/>
            <draw:enhanced-geometry draw:mirror-horizontal="false" draw:mirror-vertical="true" draw:glue-point-type="segments" draw:type="mso-spt100" draw:modifiers="-90 89.691703312826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73" draw:text-style-name="P30" draw:layer="layout" svg:width="1.458cm" svg:height="1.458cm" svg:x="41.161cm" svg:y="49.404cm">
            <text:p/>
            <draw:enhanced-geometry svg:viewBox="0 0 21600 21600" draw:glue-points="10800 0 3163 3163 0 10800 3163 18437 10800 21600 18437 18437 21600 10800 18437 3163" draw:text-areas="3163 3163 18437 18437" draw:type="ring" draw:modifiers="7445.24250277675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5" draw:text-style-name="P33" draw:layer="layout" svg:width="2.052cm" svg:height="3.024cm" draw:transform="rotate (1.5707963267949) translate (39.271cm 49.458cm)">
            <text:p/>
            <draw:enhanced-geometry draw:mirror-horizontal="true" draw:mirror-vertical="true" draw:glue-point-type="segments" draw:type="mso-spt100" draw:modifiers="-90 179.84391924334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75" draw:text-style-name="P33" draw:layer="layout" svg:width="2.052cm" svg:height="3.024cm" draw:transform="rotate (1.5707963267949) translate (39.163cm 49.458cm)">
            <text:p/>
            <draw:enhanced-geometry draw:mirror-horizontal="false" draw:mirror-vertical="true" draw:glue-point-type="segments" draw:type="mso-spt100" draw:modifiers="-90 179.84391924334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55" draw:text-style-name="P26" draw:layer="layout" svg:width="0.3cm" svg:height="0.6cm" svg:x="68.205cm" svg:y="34.63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27" draw:layer="layout" svg:width="1.6cm" svg:height="1.9cm" svg:x="67.505cm" svg:y="32.6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5" draw:text-style-name="P26" draw:layer="layout" svg:width="0.3cm" svg:height="0.6cm" svg:x="68.905cm" svg:y="48.13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27" draw:layer="layout" svg:width="1.6cm" svg:height="1.9cm" svg:x="68.205cm" svg:y="46.1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5" draw:text-style-name="P26" draw:layer="layout" svg:width="0.3cm" svg:height="0.6cm" svg:x="69.405cm" svg:y="35.336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27" draw:layer="layout" svg:width="1.6cm" svg:height="2.4cm" svg:x="68.705cm" svg:y="32.8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5" draw:text-style-name="P26" draw:layer="layout" svg:width="0.3cm" svg:height="0.6cm" svg:x="63.505cm" svg:y="47.236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27" draw:layer="layout" svg:width="1.6cm" svg:height="2.4cm" svg:x="62.805cm" svg:y="44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5" draw:text-style-name="P26" draw:layer="layout" svg:width="0.3cm" svg:height="0.6cm" svg:x="67.805cm" svg:y="47.936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27" draw:layer="layout" svg:width="1.6cm" svg:height="2.4cm" svg:x="67.105cm" svg:y="45.4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5" draw:text-style-name="P26" draw:layer="layout" svg:width="0.3cm" svg:height="0.6cm" svg:x="62.605cm" svg:y="48.236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27" draw:layer="layout" svg:width="1.6cm" svg:height="1.5cm" svg:x="61.905cm" svg:y="46.6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5" draw:text-style-name="P26" draw:layer="layout" svg:width="0.3cm" svg:height="0.6cm" svg:x="61.605cm" svg:y="46.736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27" draw:layer="layout" svg:width="1.6cm" svg:height="1.5cm" svg:x="60.905cm" svg:y="45.1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5" draw:text-style-name="P26" draw:layer="layout" svg:width="0.3cm" svg:height="0.6cm" svg:x="66.705cm" svg:y="48.23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27" draw:layer="layout" svg:width="1.6cm" svg:height="1.5cm" svg:x="66.005cm" svg:y="46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4" draw:text-style-name="P30" draw:layer="layout" svg:width="0.7cm" svg:height="0.7cm" draw:transform="rotate (0.23701571242083) translate (51.315cm 47.05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0" draw:layer="layout" svg:width="0.452cm" svg:height="0.94cm" draw:transform="rotate (0.23701571242083) translate (51.619cm 47.762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30" draw:layer="layout" svg:width="0.203cm" svg:height="0.711cm" draw:transform="rotate (0.23701571242083) translate (51.864cm 48.695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30" draw:layer="layout" svg:width="0.203cm" svg:height="0.711cm" draw:transform="rotate (1.15453530019425) translate (52.162cm 48.745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30" draw:layer="layout" svg:width="0.203cm" svg:height="0.584cm" draw:transform="rotate (1.27443941980626) translate (52.135cm 47.913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30" draw:layer="layout" svg:width="0.203cm" svg:height="0.584cm" draw:transform="rotate (-1.73101755212798) translate (51.633cm 47.809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polyline draw:style-name="gr77" draw:text-style-name="P34" draw:layer="layout" svg:width="18.067cm" svg:height="13.299cm" svg:x="43.105cm" svg:y="35.636cm" svg:viewBox="0 0 18068 13300" draw:points="18068,0 9500,13300 1500,12700 0,11600">
          <text:p/>
        </draw:polyline>
        <draw:custom-shape draw:style-name="gr78" draw:text-style-name="P35" draw:layer="layout" svg:width="2.959cm" svg:height="3.013cm" draw:transform="rotate (-2.75587488889905) translate (54.12cm 49.713cm)">
          <text:p/>
          <draw:enhanced-geometry svg:viewBox="0 0 21600 21600" draw:text-areas="0 0 21600 21600" draw:type="circular-arrow" draw:modifiers="160.703400617408 24.3992205087726 7995.925132072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ath draw:style-name="gr79" draw:text-style-name="P36" draw:layer="layout" svg:width="7.947cm" svg:height="4.583cm" svg:x="42.959cm" svg:y="46.776cm" svg:viewBox="0 0 7948 4584" svg:d="M79 2816c258-796-500 144 300-156 185-773 1047-996 1609-1175 708-226 1497-165 2148-586 686-442 1735 274 2177-486 809-1389-139 1139-167 1547-77 1117 1876 1041 1800 1800-700 800-388 767-1100 800-675 32-845 56-1445-96-866-219-476-2526-1360-1674-989 951-1601-1675-1801 128-141 1268-1021 631-1196 11z">
          <text:p/>
        </draw:path>
        <draw:g>
          <draw:custom-shape draw:style-name="gr80" draw:text-style-name="P37" draw:layer="layout" svg:width="0.7cm" svg:height="0.7cm" svg:x="56.383cm" svg:y="40.3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" draw:text-style-name="P37" draw:layer="layout" svg:width="0.452cm" svg:height="0.94cm" svg:x="56.512cm" svg:y="41.09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2" draw:text-style-name="P37" draw:layer="layout" svg:width="0.203cm" svg:height="0.711cm" svg:x="56.531cm" svg:y="42.0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2" draw:text-style-name="P37" draw:layer="layout" svg:width="0.203cm" svg:height="0.711cm" svg:x="56.751cm" svg:y="42.0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3" draw:text-style-name="P37" draw:layer="layout" svg:width="0.203cm" svg:height="0.584cm" svg:x="56.98cm" svg:y="41.1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3" draw:text-style-name="P37" draw:layer="layout" svg:width="0.203cm" svg:height="0.584cm" svg:x="56.305cm" svg:y="41.1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path draw:style-name="gr79" draw:text-style-name="P36" draw:layer="layout" svg:width="6.206cm" svg:height="8.073cm" svg:x="54.683cm" svg:y="18.463cm" svg:viewBox="0 0 6207 8074" svg:d="M2658 8033c-722-423 33 520-88-326-715-347-748-1237-802-1824-68-740-1475-1784-1746-2510-284-765 2277-1350 1630-1945-1183-1088 915-351 1307-236 1074 315-867-794-137-1019 820-252 2400-500 3385 1351-114 666-1185 549-795 1666 310 1683-2569-78-1928 968 716 1171-1980 1204-262 1787 1208 410 397 1133-246 1170z">
          <text:p/>
        </draw:path>
        <draw:custom-shape draw:style-name="gr84" draw:text-style-name="P30" draw:layer="layout" svg:width="0.3cm" svg:height="1cm" svg:x="57.105cm" svg:y="26.13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2" draw:layer="layout" svg:width="1.187cm" svg:height="0.892cm" draw:transform="skewX (0.995012206561967) rotate (1.5707963267949) translate (46.013cm 37.5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22" draw:layer="layout" svg:width="0.7cm" svg:height="0.9cm" svg:x="52.334cm" svg:y="34.336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2" draw:layer="layout" svg:width="0.7cm" svg:height="0.9cm" svg:x="53.134cm" svg:y="34.336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2" draw:layer="layout" svg:width="0.7cm" svg:height="0.9cm" svg:x="53.934cm" svg:y="34.336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2" draw:layer="layout" svg:width="0.7cm" svg:height="0.9cm" svg:x="52.334cm" svg:y="35.936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8" draw:layer="layout" svg:width="0.7cm" svg:height="0.9cm" svg:x="53.134cm" svg:y="35.936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2" draw:layer="layout" svg:width="0.7cm" svg:height="0.9cm" svg:x="53.934cm" svg:y="35.936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2" draw:layer="layout" svg:width="0.7cm" svg:height="0.9cm" svg:x="52.334cm" svg:y="37.536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2" draw:layer="layout" svg:width="0.7cm" svg:height="0.9cm" svg:x="53.134cm" svg:y="37.536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2" draw:layer="layout" svg:width="0.7cm" svg:height="0.9cm" svg:x="53.934cm" svg:y="37.536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2" draw:layer="layout" svg:width="0.7cm" svg:height="0.9cm" svg:x="52.334cm" svg:y="39.136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2" draw:layer="layout" svg:width="0.7cm" svg:height="0.9cm" svg:x="53.134cm" svg:y="39.136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2" draw:layer="layout" svg:width="0.7cm" svg:height="0.9cm" svg:x="53.934cm" svg:y="39.136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2" draw:layer="layout" svg:width="0.7cm" svg:height="0.9cm" svg:x="52.334cm" svg:y="40.736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2" draw:layer="layout" svg:width="0.7cm" svg:height="0.9cm" svg:x="53.134cm" svg:y="40.736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2" draw:layer="layout" svg:width="0.7cm" svg:height="0.9cm" svg:x="53.934cm" svg:y="40.736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22" draw:layer="layout" svg:width="1.187cm" svg:height="1.4cm" svg:x="37.076cm" svg:y="40.2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22" draw:layer="layout" svg:width="1.186cm" svg:height="1.4cm" svg:x="38.433cm" svg:y="40.236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22" draw:layer="layout" svg:width="1.187cm" svg:height="1.4cm" svg:x="39.789cm" svg:y="40.236cm">
          <text:p/>
          <draw:enhanced-geometry svg:viewBox="0 0 21600 21600" draw:type="rectangle" draw:enhanced-path="M 0 0 L 21600 0 21600 21600 0 21600 0 0 Z N"/>
        </draw:custom-shape>
        <draw:g>
          <draw:custom-shape draw:style-name="gr87" draw:text-style-name="P22" draw:layer="layout" svg:width="1.187cm" svg:height="1.4cm" svg:x="37.076cm" svg:y="41.736cm">
            <text:p/>
            <draw:enhanced-geometry svg:viewBox="0 0 21600 21600" draw:type="rectangle" draw:enhanced-path="M 0 0 L 21600 0 21600 21600 0 21600 0 0 Z N"/>
          </draw:custom-shape>
          <draw:custom-shape draw:style-name="gr89" draw:text-style-name="P38" draw:layer="layout" svg:width="1.186cm" svg:height="1.4cm" svg:x="38.433cm" svg:y="41.736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22" draw:layer="layout" svg:width="1.187cm" svg:height="1.4cm" svg:x="39.789cm" svg:y="41.7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7" draw:text-style-name="P22" draw:layer="layout" svg:width="1.187cm" svg:height="1.4cm" svg:x="37.076cm" svg:y="45.336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22" draw:layer="layout" svg:width="1.186cm" svg:height="1.4cm" svg:x="38.433cm" svg:y="45.336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22" draw:layer="layout" svg:width="1.187cm" svg:height="1.4cm" svg:x="39.789cm" svg:y="45.336cm">
            <text:p/>
            <draw:enhanced-geometry svg:viewBox="0 0 21600 21600" draw:type="rectangle" draw:enhanced-path="M 0 0 L 21600 0 21600 21600 0 21600 0 0 Z N"/>
          </draw:custom-shape>
        </draw:g>
        <draw:custom-shape draw:style-name="gr42" draw:text-style-name="P22" draw:layer="layout" svg:width="1.187cm" svg:height="0.892cm" draw:transform="skewX (0.995012206561967) rotate (1.5707963267949) translate (45.013cm 32.1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22" draw:layer="layout" svg:width="1.016cm" svg:height="0.9cm" svg:x="49.489cm" svg:y="37.236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22" draw:layer="layout" svg:width="1.016cm" svg:height="0.9cm" svg:x="49.489cm" svg:y="38.636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22" draw:layer="layout" svg:width="1.016cm" svg:height="0.9cm" svg:x="49.489cm" svg:y="40.03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2" draw:layer="layout" svg:width="1.187cm" svg:height="0.892cm" draw:transform="skewX (0.995012206561967) rotate (1.5707963267949) translate (41.913cm 32.76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2" draw:layer="layout" svg:width="1.187cm" svg:height="0.892cm" draw:transform="skewX (0.995012206561967) rotate (1.5707963267949) translate (43.013cm 34.4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2" draw:layer="layout" svg:width="1.187cm" svg:height="0.892cm" draw:transform="skewX (0.995012206561967) rotate (1.5707963267949) translate (41.913cm 30.06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38" draw:layer="layout" svg:width="1.187cm" svg:height="0.892cm" draw:transform="skewX (0.995012206561967) rotate (1.5707963267949) translate (43.013cm 31.7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2" draw:text-style-name="P39" draw:layer="layout" svg:x1="50.505cm" svg:y1="18.295cm" svg:x2="50.505cm" svg:y2="20.595cm">
          <text:p/>
        </draw:line>
        <draw:line draw:style-name="gr92" draw:text-style-name="P39" draw:layer="layout" svg:x1="50.505cm" svg:y1="22.523cm" svg:x2="50.505cm" svg:y2="20.223cm">
          <text:p/>
        </draw:line>
        <draw:g>
          <draw:line draw:style-name="gr92" draw:text-style-name="P39" draw:layer="layout" svg:x1="52.626cm" svg:y1="20.408cm" svg:x2="50.326cm" svg:y2="20.408cm">
            <text:p/>
          </draw:line>
          <draw:line draw:style-name="gr92" draw:text-style-name="P39" draw:layer="layout" svg:x1="48.398cm" svg:y1="20.408cm" svg:x2="50.698cm" svg:y2="20.408cm">
            <text:p/>
          </draw:line>
        </draw:g>
        <draw:g>
          <draw:line draw:style-name="gr92" draw:text-style-name="P39" draw:layer="layout" svg:x1="52.003cm" svg:y1="18.912cm" svg:x2="50.377cm" svg:y2="20.538cm">
            <text:p/>
          </draw:line>
          <draw:line draw:style-name="gr92" draw:text-style-name="P39" draw:layer="layout" svg:x1="49.013cm" svg:y1="21.902cm" svg:x2="50.639cm" svg:y2="20.276cm">
            <text:p/>
          </draw:line>
        </draw:g>
        <draw:g>
          <draw:line draw:style-name="gr92" draw:text-style-name="P39" draw:layer="layout" svg:x1="49.013cm" svg:y1="18.912cm" svg:x2="50.639cm" svg:y2="20.538cm">
            <text:p/>
          </draw:line>
          <draw:line draw:style-name="gr92" draw:text-style-name="P39" draw:layer="layout" svg:x1="52.002cm" svg:y1="21.902cm" svg:x2="50.376cm" svg:y2="20.276cm">
            <text:p/>
          </draw:line>
        </draw:g>
        <draw:custom-shape draw:style-name="gr42" draw:text-style-name="P22" draw:layer="layout" svg:width="1.187cm" svg:height="0.892cm" draw:transform="skewX (0.995012206561967) rotate (1.5707963267949) translate (49.105cm 44.4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2" draw:layer="layout" svg:width="1.187cm" svg:height="0.892cm" draw:transform="skewX (0.995012206561967) rotate (1.5707963267949) translate (50.164cm 46.06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2" draw:layer="layout" svg:width="1.187cm" svg:height="0.892cm" draw:transform="skewX (-0.995012206561967) rotate (1.5707963267949) translate (53.813cm 45.8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2" draw:layer="layout" svg:width="1.187cm" svg:height="0.892cm" draw:transform="skewX (-0.995012206561967) rotate (1.5707963267949) translate (52.754cm 47.42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5" draw:text-style-name="P26" draw:layer="layout" svg:width="0.3cm" svg:height="0.6cm" svg:x="53.105cm" svg:y="43.33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27" draw:layer="layout" svg:width="1.6cm" svg:height="1.9cm" svg:x="52.405cm" svg:y="41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5" draw:text-style-name="P26" draw:layer="layout" svg:width="0.3cm" svg:height="0.6cm" svg:x="52.305cm" svg:y="42.736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27" draw:layer="layout" svg:width="1.6cm" svg:height="2.4cm" svg:x="51.605cm" svg:y="40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5" draw:text-style-name="P26" draw:layer="layout" svg:width="0.3cm" svg:height="0.6cm" svg:x="51.605cm" svg:y="44.73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27" draw:layer="layout" svg:width="1.6cm" svg:height="1.5cm" svg:x="50.905cm" svg:y="43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9" draw:text-style-name="P36" draw:layer="layout" svg:width="9.898cm" svg:height="8.155cm" svg:x="24.605cm" svg:y="31.38cm" svg:viewBox="0 0 9899 8156" svg:d="M7241 8116c722-423-33 520 88-326 715-347 748-1237 802-1824 68-740 1475-1784 1746-2510 284-765-2277-1350-1630-1945 1183-1088-915-351-1307-236-1074 315 867-794 137-1019-820-252-6092-751-7077 1100 114 666 4877 800 4487 1917-310 1683 2569-78 1928 968-716 1171 1980 1204 262 1787-1208 410-397 1133 246 1170z">
          <text:p/>
        </draw:path>
        <draw:custom-shape draw:style-name="gr84" draw:text-style-name="P30" draw:layer="layout" svg:width="0.3cm" svg:height="1cm" svg:x="31.782cm" svg:y="39.136cm">
          <text:p/>
          <draw:enhanced-geometry svg:viewBox="0 0 21600 21600" draw:mirror-horizontal="true" draw:type="rectangle" draw:enhanced-path="M 0 0 L 21600 0 21600 21600 0 21600 0 0 Z N"/>
        </draw:custom-shape>
        <draw:line draw:style-name="gr93" draw:text-style-name="P40" draw:layer="layout" svg:x1="64.898cm" svg:y1="24.05cm" svg:x2="64.898cm" svg:y2="30.45cm">
          <text:p/>
        </draw:line>
        <draw:custom-shape draw:style-name="gr94" draw:text-style-name="P41" draw:layer="layout" svg:width="5.321cm" svg:height="3.846cm" draw:transform="rotate (1.5707963267949) translate (61.005cm 30.458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10328.843710292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5" draw:text-style-name="P42" draw:layer="layout" svg:width="5.321cm" svg:height="2.646cm" draw:transform="rotate (1.5707963267949) translate (62.205cm 30.457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10328.843710292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6" draw:text-style-name="P1" draw:layer="layout" svg:width="0.798cm" svg:height="10.61cm" draw:transform="skewX (0.214151899219704) rotate (-2.96130014185878) translate (46.658cm 43.957cm)">
          <text:p/>
          <draw:enhanced-geometry svg:viewBox="0 0 21600 21600" draw:mirror-vertical="true" draw:mirror-horizontal="false" draw:glue-points="?f6 10800 10800 21600 ?f5 10800 10800 0" draw:text-areas="?f3 ?f3 ?f4 ?f4" draw:type="trapezoid" draw:modifiers="1065.137614678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97" draw:text-style-name="P6" draw:layer="layout" svg:width="3.562cm" svg:height="1.862cm" draw:transform="skewX (0.743684794274784) rotate (0.743859327199983) translate (62.216cm 27.718cm)">
          <draw:image xlink:href="Pictures/10000201000007AE000008665AFCB89176F6DE1E.png" xlink:type="simple" xlink:show="embed" xlink:actuate="onLoad">
            <text:p/>
          </draw:image>
        </draw:frame>
        <draw:custom-shape draw:style-name="gr98" draw:text-style-name="P41" draw:layer="layout" svg:width="5.321cm" svg:height="1.246cm" draw:transform="rotate (1.5707963267949) translate (63.605cm 30.459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10328.843710292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9" draw:text-style-name="P43" draw:layer="layout" svg:width="71.915cm" svg:height="71.7cm" svg:x="16.03cm" svg:y="1.3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376.80627398632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97" draw:text-style-name="P6" draw:layer="layout" svg:width="13.444cm" svg:height="14.7cm" svg:x="44.832cm" svg:y="1.664cm">
          <draw:image xlink:href="Pictures/10000201000007AE000008665AFCB89176F6DE1E.png" xlink:type="simple" xlink:show="embed" xlink:actuate="onLoad">
            <text:p/>
          </draw:image>
        </draw:frame>
        <draw:frame draw:style-name="gr100" draw:text-style-name="P44" draw:layer="layout" svg:width="19.4cm" svg:height="15.161cm" svg:x="8cm" svg:y="5.239cm">
          <draw:text-box>
            <text:p><text:span text:style-name="T1">Urban surfaces</text:span></text:p>
            <text:list text:style-name="L1">
              <text:list-item>
                <text:p><text:span text:style-name="T2"><text:s/></text:span><text:span text:style-name="T2">Energy balance</text:span></text:p>
              </text:list-item>
              <text:list-item>
                <text:p><text:span text:style-name="T2"><text:s/></text:span><text:span text:style-name="T2">Heat conduction</text:span></text:p>
              </text:list-item>
              <text:list-item>
                <text:p><text:span text:style-name="T2"><text:s/></text:span><text:span text:style-name="T2">Indoor climate &amp;</text:span><text:span text:style-name="T2"><text:line-break/></text:span><text:span text:style-name="T2"> energy demand</text:span></text:p>
              </text:list-item>
              <text:list-item>
                <text:p><text:span text:style-name="T2"><text:s/></text:span><text:span text:style-name="T2">Green elements</text:span></text:p>
              </text:list-item>
            </text:list>
          </draw:text-box>
        </draw:frame>
        <draw:frame draw:style-name="gr101" draw:text-style-name="P44" draw:layer="layout" svg:width="15.5cm" svg:height="14.028cm" svg:x="5.9cm" svg:y="32cm">
          <draw:text-box>
            <text:p><text:span text:style-name="T1">Chemistry</text:span></text:p>
            <text:list text:style-name="L1">
              <text:list-item>
                <text:p><text:span text:style-name="T2"><text:s/></text:span><text:span text:style-name="T2">Transport</text:span></text:p>
              </text:list-item>
              <text:list-item>
                <text:p><text:span text:style-name="T2"><text:s/></text:span><text:span text:style-name="T2">Reactions</text:span></text:p>
              </text:list-item>
              <text:list-item>
                <text:p><text:span text:style-name="T2"><text:s/></text:span><text:span text:style-name="T2">Photolysis</text:span></text:p>
              </text:list-item>
              <text:list-item>
                <text:p><text:span text:style-name="T2"><text:s/></text:span><text:span text:style-name="T2">Emissions</text:span></text:p>
              </text:list-item>
              <text:list-item>
                <text:p><text:span text:style-name="T2"><text:s/></text:span><text:span text:style-name="T2">Aerosols</text:span></text:p>
              </text:list-item>
            </text:list>
          </draw:text-box>
        </draw:frame>
        <draw:frame draw:style-name="gr102" draw:text-style-name="P44" draw:layer="layout" svg:width="20.7cm" svg:height="16.225cm" svg:x="7cm" svg:y="57.775cm">
          <draw:text-box>
            <text:p><text:span text:style-name="T1">Technical solutions</text:span></text:p>
            <text:list text:style-name="L1">
              <text:list-item>
                <text:p><text:span text:style-name="T2"><text:s/></text:span><text:span text:style-name="T2">Mesoscale nesting</text:span></text:p>
              </text:list-item>
              <text:list-item>
                <text:p><text:span text:style-name="T2"><text:s/></text:span><text:span text:style-name="T2">LES-LES nesting</text:span></text:p>
              </text:list-item>
              <text:list-item>
                <text:p><text:span text:style-name="T2"><text:s/></text:span><text:span text:style-name="T2">RANS mode</text:span></text:p>
              </text:list-item>
              <text:list-item>
                <text:p><text:span text:style-name="T2"><text:s/></text:span><text:span text:style-name="T2">User-friendly GUI</text:span></text:p>
              </text:list-item>
            </text:list>
          </draw:text-box>
        </draw:frame>
        <draw:frame draw:style-name="gr103" draw:text-style-name="P44" draw:layer="layout" svg:width="18.5cm" svg:height="13.961cm" svg:x="76.5cm" svg:y="4.2cm">
          <draw:text-box>
            <text:p><text:span text:style-name="T1">Radiation</text:span></text:p>
            <text:list text:style-name="L1">
              <text:list-item>
                <text:p><text:span text:style-name="T2"><text:s/></text:span><text:span text:style-name="T2">Radiation budget</text:span></text:p>
              </text:list-item>
              <text:list-item>
                <text:p><text:span text:style-name="T2"><text:s/></text:span><text:span text:style-name="T2">Shading</text:span></text:p>
              </text:list-item>
              <text:list-item>
                <text:p><text:span text:style-name="T2"><text:s/></text:span><text:span text:style-name="T2">Reflections</text:span></text:p>
              </text:list-item>
            </text:list>
          </draw:text-box>
        </draw:frame>
        <draw:frame draw:style-name="gr101" draw:text-style-name="P44" draw:layer="layout" svg:width="17.1cm" svg:height="14.028cm" svg:x="84cm" svg:y="44.472cm">
          <draw:text-box>
            <text:p><text:span text:style-name="T1">Vegetation</text:span></text:p>
            <text:list text:style-name="L1">
              <text:list-item>
                <text:p><text:span text:style-name="T2"><text:s/></text:span><text:span text:style-name="T2">Energy balance</text:span></text:p>
              </text:list-item>
              <text:list-item>
                <text:p><text:span text:style-name="T2"><text:s/></text:span><text:span text:style-name="T2">Momentum sink</text:span></text:p>
              </text:list-item>
              <text:list-item>
                <text:p><text:span text:style-name="T2"><text:s/></text:span><text:span text:style-name="T2">Shading</text:span></text:p>
              </text:list-item>
            </text:list>
          </draw:text-box>
        </draw:frame>
        <draw:frame draw:style-name="gr103" draw:text-style-name="P44" draw:layer="layout" svg:width="17.9cm" svg:height="13.961cm" svg:x="76.9cm" svg:y="59.5cm">
          <draw:text-box>
            <text:p><text:span text:style-name="T1">Soil</text:span></text:p>
            <text:list text:style-name="L1">
              <text:list-item>
                <text:p><text:span text:style-name="T2"><text:s/></text:span><text:span text:style-name="T2">Roots</text:span></text:p>
              </text:list-item>
              <text:list-item>
                <text:p><text:span text:style-name="T2"><text:s/></text:span><text:span text:style-name="T2">Soil temperature</text:span></text:p>
              </text:list-item>
              <text:list-item>
                <text:p><text:span text:style-name="T2"><text:s/></text:span><text:span text:style-name="T2">Soil moisture</text:span></text:p>
              </text:list-item>
            </text:list>
          </draw:text-box>
        </draw:frame>
        <draw:frame draw:style-name="gr102" draw:text-style-name="P44" draw:layer="layout" svg:width="18.6cm" svg:height="16.225cm" svg:x="84.5cm" svg:y="20.675cm">
          <draw:text-box>
            <text:p><text:span text:style-name="T1">Impact</text:span></text:p>
            <text:list text:style-name="L1">
              <text:list-item>
                <text:p><text:span text:style-name="T2"><text:s/></text:span><text:span text:style-name="T2">Multi-agent</text:span><text:span text:style-name="T2"><text:line-break/></text:span><text:span text:style-name="T2"> system</text:span></text:p>
              </text:list-item>
              <text:list-item>
                <text:p><text:span text:style-name="T2"><text:s/></text:span><text:span text:style-name="T2">Biometeorological</text:span><text:span text:style-name="T2"><text:line-break/></text:span><text:span text:style-name="T2"> analysis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7.188cm" fo:page-height="74.549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0T17:17:08.727141548</meta:creation-date>
    <dc:date>2018-10-17T20:08:20.707384533</dc:date>
    <meta:editing-duration>P12DT17H14M41S</meta:editing-duration>
    <meta:editing-cycles>37</meta:editing-cycles>
    <meta:generator>LibreOffice/6.0.5.2$Linux_X86_64 LibreOffice_project/00m0$Build-2</meta:generator>
    <meta:document-statistic meta:object-count="250"/>
  </office:meta>
</office:document-meta>
</file>