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7AE00000866C4C0B2CCD4BAA5B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draw:fill="solid" draw:fill-color="#eeeeee" draw:fill-image-width="0cm" draw:fill-image-height="0cm"/>
    </style:style>
    <style:style style:name="gr1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21.217cm" fo:min-width="0.257cm" fo:padding-top="0.15cm" fo:padding-bottom="0.15cm" fo:padding-left="0.275cm" fo:padding-right="0.275cm" draw:shadow-opacity="40%"/>
    </style:style>
    <style:style style:name="gr2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12.265cm" fo:min-width="1.177cm" fo:padding-top="0.15cm" fo:padding-bottom="0.15cm" fo:padding-left="0.275cm" fo:padding-right="0.275cm" draw:shadow-opacity="40%"/>
    </style:style>
    <style:style style:name="gr3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14.247cm" fo:min-width="1.177cm" fo:padding-top="0.15cm" fo:padding-bottom="0.15cm" fo:padding-left="0.275cm" fo:padding-right="0.275cm" draw:shadow-opacity="40%"/>
    </style:style>
    <style:style style:name="gr4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7.299cm" fo:min-width="1.177cm" fo:padding-top="0.15cm" fo:padding-bottom="0.15cm" fo:padding-left="0.275cm" fo:padding-right="0.275cm" draw:shadow-opacity="40%"/>
    </style:style>
    <style:style style:name="gr5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8.277cm" fo:min-width="1.177cm" fo:padding-top="0.15cm" fo:padding-bottom="0.15cm" fo:padding-left="0.275cm" fo:padding-right="0.275cm" draw:shadow-opacity="40%"/>
    </style:style>
    <style:style style:name="gr6" style:family="graphic" style:parent-style-name="standard">
      <style:graphic-properties draw:stroke="none" svg:stroke-color="#000000" draw:fill-color="#808080" draw:textarea-vertical-align="middle"/>
    </style:style>
    <style:style style:name="gr7" style:family="graphic" style:parent-style-name="standard">
      <style:graphic-properties svg:stroke-color="#3399ff" draw:fill-color="#3399ff" draw:textarea-vertical-align="middle"/>
    </style:style>
    <style:style style:name="gr8" style:family="graphic" style:parent-style-name="standard">
      <style:graphic-properties svg:stroke-color="#3399ff" draw:fill-color="#dddddd" draw:textarea-vertical-align="middle"/>
    </style:style>
    <style:style style:name="gr9" style:family="graphic" style:parent-style-name="standard">
      <style:graphic-properties svg:stroke-color="#bfa147" draw:fill="solid" draw:fill-color="#bfa147" draw:textarea-vertical-align="middle"/>
    </style:style>
    <style:style style:name="gr10" style:family="graphic" style:parent-style-name="objectwithoutfill">
      <style:graphic-properties svg:stroke-width="0.051cm" svg:stroke-color="#9966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solid" draw:fill-color="#9e8965" draw:opacity="60%" draw:textarea-vertical-align="middle" draw:shadow-opacity="60%"/>
    </style:style>
    <style:style style:name="gr12" style:family="graphic" style:parent-style-name="standard">
      <style:graphic-properties draw:stroke="none" draw:fill="solid" draw:fill-color="#9e8965" draw:opacity="60%" draw:textarea-horizontal-align="justify" draw:textarea-vertical-align="middle" draw:auto-grow-height="false" draw:shadow-opacity="60%"/>
    </style:style>
    <style:style style:name="gr13" style:family="graphic" style:parent-style-name="standard">
      <style:graphic-properties draw:stroke="none" svg:stroke-color="#ccff00" draw:fill="solid" draw:fill-color="#999999" draw:opacity="95%" draw:textarea-horizontal-align="justify" draw:textarea-vertical-align="middle" draw:auto-grow-height="false" fo:min-height="2.488cm" fo:min-width="29.536cm" draw:shadow-opacity="95%"/>
    </style:style>
    <style:style style:name="gr14" style:family="graphic" style:parent-style-name="standard">
      <style:graphic-properties draw:stroke="none" svg:stroke-color="#ccff00" draw:fill="solid" draw:fill-color="#ffffff" draw:opacity="95%" draw:textarea-horizontal-align="justify" draw:textarea-vertical-align="middle" draw:auto-grow-height="false" fo:min-height="0.044cm" fo:min-width="1.633cm" draw:shadow-opacity="95%"/>
    </style:style>
    <style:style style:name="gr15" style:family="graphic" style:parent-style-name="standard">
      <style:graphic-properties draw:stroke="none" svg:stroke-color="#99ccff" draw:fill-color="#006699" draw:opacity="20%" draw:textarea-vertical-align="middle" draw:shadow-opacity="20%"/>
    </style:style>
    <style:style style:name="gr16" style:family="graphic" style:parent-style-name="standard">
      <style:graphic-properties draw:stroke="none" svg:stroke-color="#e6e64c" draw:fill-color="#ffff99" draw:textarea-horizontal-align="justify" draw:textarea-vertical-align="middle" draw:auto-grow-height="false" fo:min-height="6.822cm" fo:min-width="6.36cm"/>
    </style:style>
    <style:style style:name="gr17" style:family="graphic" style:parent-style-name="standard">
      <style:graphic-properties svg:stroke-color="#ffffff" draw:fill-color="#dddddd" draw:textarea-horizontal-align="justify" draw:textarea-vertical-align="middle" draw:auto-grow-height="false" fo:min-height="3.95cm" fo:min-width="7.943cm"/>
    </style:style>
    <style:style style:name="gr18" style:family="graphic" style:parent-style-name="standard">
      <style:graphic-properties svg:stroke-color="#ffffff" draw:fill-color="#dddddd" draw:textarea-horizontal-align="justify" draw:textarea-vertical-align="middle" draw:auto-grow-height="false" fo:min-height="4.553cm" fo:min-width="7.196cm"/>
    </style:style>
    <style:style style:name="gr19" style:family="graphic" style:parent-style-name="standard">
      <style:graphic-properties draw:stroke="none" svg:stroke-color="#ffffff" draw:fill-color="#dddddd" draw:textarea-horizontal-align="justify" draw:textarea-vertical-align="middle" draw:auto-grow-height="false" fo:min-height="1.314cm" fo:min-width="7.278cm"/>
    </style:style>
    <style:style style:name="gr20" style:family="graphic" style:parent-style-name="standard">
      <style:graphic-properties svg:stroke-color="#000000" draw:fill-color="#ccd8cc" draw:textarea-horizontal-align="justify" draw:textarea-vertical-align="middle" draw:auto-grow-height="false" fo:min-height="1.945cm" fo:min-width="14.1cm"/>
    </style:style>
    <style:style style:name="gr21" style:family="graphic" style:parent-style-name="standard">
      <style:graphic-properties svg:stroke-color="#000000" draw:fill-color="#ccd8cc" draw:textarea-horizontal-align="justify" draw:textarea-vertical-align="middle" draw:auto-grow-height="false" fo:min-height="5.914cm" fo:min-width="8.886cm"/>
    </style:style>
    <style:style style:name="gr22" style:family="graphic" style:parent-style-name="standard">
      <style:graphic-properties svg:stroke-color="#000000" draw:fill-color="#ccd8cc" draw:textarea-horizontal-align="justify" draw:textarea-vertical-align="middle" draw:auto-grow-height="false" fo:min-height="3.15cm" fo:min-width="9.078cm"/>
    </style:style>
    <style:style style:name="gr23" style:family="graphic" style:parent-style-name="standard">
      <style:graphic-properties svg:stroke-color="#dddddd" draw:fill-color="#393838" draw:textarea-horizontal-align="justify" draw:textarea-vertical-align="middle" draw:auto-grow-height="false" fo:min-height="3.55cm" fo:min-width="6.4cm"/>
    </style:style>
    <style:style style:name="gr24" style:family="graphic" style:parent-style-name="standard">
      <style:graphic-properties svg:stroke-color="#dddddd" draw:fill-color="#393838" draw:textarea-horizontal-align="justify" draw:textarea-vertical-align="middle" draw:auto-grow-height="false" fo:min-height="3.489cm" fo:min-width="6.423cm"/>
    </style:style>
    <style:style style:name="gr25" style:family="graphic" style:parent-style-name="standard">
      <style:graphic-properties draw:stroke="none" svg:stroke-color="#cccccc" draw:fill-color="#393838" draw:textarea-horizontal-align="justify" draw:textarea-vertical-align="middle" draw:auto-grow-height="false" fo:min-height="1.158cm" fo:min-width="6.497cm"/>
    </style:style>
    <style:style style:name="gr26" style:family="graphic" style:parent-style-name="standard">
      <style:graphic-properties svg:stroke-color="#000000" draw:fill="solid" draw:fill-color="#eeeeec" draw:textarea-horizontal-align="justify" draw:textarea-vertical-align="middle" draw:auto-grow-height="false" fo:min-height="1.226cm" fo:min-width="1.81cm"/>
    </style:style>
    <style:style style:name="gr27" style:family="graphic" style:parent-style-name="standard">
      <style:graphic-properties svg:stroke-color="#000000" draw:fill-color="#eeeeec" draw:textarea-horizontal-align="justify" draw:textarea-vertical-align="middle" draw:auto-grow-height="false" fo:min-height="1.226cm" fo:min-width="1.81cm"/>
    </style:style>
    <style:style style:name="gr28" style:family="graphic" style:parent-style-name="standard">
      <style:graphic-properties svg:stroke-color="#000000" draw:fill="solid" draw:fill-color="#eeeeec" draw:textarea-horizontal-align="justify" draw:textarea-vertical-align="middle" draw:auto-grow-height="false" fo:min-height="0.634cm" fo:min-width="1.81cm"/>
    </style:style>
    <style:style style:name="gr29" style:family="graphic" style:parent-style-name="standard">
      <style:graphic-properties svg:stroke-color="#000000" draw:fill-color="#eeeeec" draw:textarea-horizontal-align="justify" draw:textarea-vertical-align="middle" draw:auto-grow-height="false" fo:min-height="2.272cm" fo:min-width="6.1cm"/>
    </style:style>
    <style:style style:name="gr30" style:family="graphic" style:parent-style-name="standard">
      <style:graphic-properties svg:stroke-color="#000000" draw:fill-color="#e5e5e5" draw:textarea-horizontal-align="justify" draw:textarea-vertical-align="middle" draw:auto-grow-height="false" fo:min-height="0.45cm" fo:min-width="6.008cm"/>
    </style:style>
    <style:style style:name="gr31" style:family="graphic" style:parent-style-name="standard">
      <style:graphic-properties svg:stroke-color="#000000" draw:fill="solid" draw:fill-color="#94bd5e" draw:textarea-horizontal-align="justify" draw:textarea-vertical-align="middle" draw:auto-grow-height="false" fo:min-height="1.594cm" fo:min-width="3.69cm"/>
    </style:style>
    <style:style style:name="gr32" style:family="graphic" style:parent-style-name="standard">
      <style:graphic-properties svg:stroke-color="#000000" draw:fill-color="#e5e5e5" draw:textarea-horizontal-align="justify" draw:textarea-vertical-align="middle" draw:auto-grow-height="false" fo:min-height="1.25cm" fo:min-width="2.7cm"/>
    </style:style>
    <style:style style:name="gr33" style:family="graphic" style:parent-style-name="standard">
      <style:graphic-properties svg:stroke-color="#000000" draw:fill-color="#b0aeae" draw:textarea-horizontal-align="justify" draw:textarea-vertical-align="middle" draw:auto-grow-height="false" fo:min-height="1.945cm" fo:min-width="14.1cm"/>
    </style:style>
    <style:style style:name="gr34" style:family="graphic" style:parent-style-name="standard">
      <style:graphic-properties svg:stroke-color="#000000" draw:fill-color="#b0aeae" draw:textarea-horizontal-align="justify" draw:textarea-vertical-align="middle" draw:auto-grow-height="false" fo:min-height="2.264cm" fo:min-width="6.12cm"/>
    </style:style>
    <style:style style:name="gr35" style:family="graphic" style:parent-style-name="standard">
      <style:graphic-properties svg:stroke-color="#000000" draw:fill="solid" draw:fill-color="#94bd5e" draw:textarea-horizontal-align="justify" draw:textarea-vertical-align="middle" draw:auto-grow-height="false" fo:min-height="3.75cm" fo:min-width="4.7cm"/>
    </style:style>
    <style:style style:name="gr36" style:family="graphic" style:parent-style-name="standard">
      <style:graphic-properties draw:stroke="none" draw:fill="solid" draw:fill-color="#999999" draw:textarea-horizontal-align="justify" draw:textarea-vertical-align="middle" draw:auto-grow-height="false" fo:min-height="20.05cm" fo:min-width="18cm"/>
    </style:style>
    <style:style style:name="gr37" style:family="graphic" style:parent-style-name="standard">
      <style:graphic-properties draw:stroke="none" draw:fill-color="#ffffff" draw:textarea-horizontal-align="justify" draw:textarea-vertical-align="middle" draw:auto-grow-height="false" fo:min-height="1.249cm" fo:min-width="0.9cm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49cm" fo:min-width="0.9cm"/>
    </style:style>
    <style:style style:name="gr39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padding-top="0.15cm" fo:padding-bottom="0.15cm" fo:padding-left="0.275cm" fo:padding-right="0.275cm" draw:shadow-opacity="40%"/>
    </style:style>
    <style:style style:name="gr40" style:family="graphic" style:parent-style-name="standard">
      <style:graphic-properties svg:stroke-width="0.051cm" svg:stroke-color="#5a5a64" draw:marker-start-width="0.276cm" draw:marker-end-width="0.276cm" draw:fill="solid" draw:fill-color="#ffffff" draw:opacity="60%" draw:textarea-horizontal-align="justify" draw:textarea-vertical-align="middle" draw:auto-grow-height="false" fo:padding-top="0.15cm" fo:padding-bottom="0.15cm" fo:padding-left="0.275cm" fo:padding-right="0.275cm" draw:shadow-opacity="60%"/>
    </style:style>
    <style:style style:name="gr41" style:family="graphic" style:parent-style-name="standard">
      <style:graphic-properties draw:stroke="none" svg:stroke-width="0.051cm" svg:stroke-color="#e6e64c" draw:marker-start-width="0.276cm" draw:marker-end-width="0.276cm" draw:fill="solid" draw:fill-color="#ffff99" draw:opacity="40%" draw:textarea-horizontal-align="justify" draw:textarea-vertical-align="middle" draw:auto-grow-height="false" fo:min-height="1.828cm" fo:min-width="0.418cm" fo:padding-top="0.15cm" fo:padding-bottom="0.15cm" fo:padding-left="0.275cm" fo:padding-right="0.275cm" draw:shadow-opacity="40%"/>
    </style:style>
    <style:style style:name="gr42" style:family="graphic" style:parent-style-name="standard">
      <style:graphic-properties svg:stroke-color="#000000" draw:fill-color="#ccd8cc" draw:opacity="100%" draw:textarea-horizontal-align="justify" draw:textarea-vertical-align="middle" draw:auto-grow-height="false" fo:min-height="1.945cm" fo:min-width="14.1cm" draw:shadow-opacity="100%"/>
    </style:style>
    <style:style style:name="gr43" style:family="graphic" style:parent-style-name="standard">
      <style:graphic-properties svg:stroke-color="#000000" draw:fill-color="#ccd8cc" draw:opacity="100%" draw:textarea-horizontal-align="justify" draw:textarea-vertical-align="middle" draw:auto-grow-height="false" fo:min-height="5.914cm" fo:min-width="8.886cm" draw:shadow-opacity="100%"/>
    </style:style>
    <style:style style:name="gr44" style:family="graphic" style:parent-style-name="standard">
      <style:graphic-properties svg:stroke-color="#000000" draw:fill-color="#ccd8cc" draw:opacity="100%" draw:textarea-horizontal-align="justify" draw:textarea-vertical-align="middle" draw:auto-grow-height="false" fo:min-height="3.15cm" fo:min-width="9.078cm" draw:shadow-opacity="100%"/>
    </style:style>
    <style:style style:name="gr45" style:family="graphic" style:parent-style-name="standard">
      <style:graphic-properties svg:stroke-color="#dddddd" draw:fill-color="#393838" draw:opacity="100%" draw:textarea-horizontal-align="justify" draw:textarea-vertical-align="middle" draw:auto-grow-height="false" fo:min-height="4.1cm" fo:min-width="7.4cm" draw:shadow-opacity="100%"/>
    </style:style>
    <style:style style:name="gr46" style:family="graphic" style:parent-style-name="standard">
      <style:graphic-properties svg:stroke-color="#dddddd" draw:fill-color="#393838" draw:opacity="100%" draw:textarea-horizontal-align="justify" draw:textarea-vertical-align="middle" draw:auto-grow-height="false" fo:min-height="4.031cm" fo:min-width="7.426cm" draw:shadow-opacity="100%"/>
    </style:style>
    <style:style style:name="gr47" style:family="graphic" style:parent-style-name="standard">
      <style:graphic-properties draw:stroke="none" svg:stroke-color="#cccccc" draw:fill-color="#393838" draw:opacity="100%" draw:textarea-horizontal-align="justify" draw:textarea-vertical-align="middle" draw:auto-grow-height="false" fo:min-height="1.363cm" fo:min-width="7.511cm" draw:shadow-opacity="100%"/>
    </style:style>
    <style:style style:name="gr48" style:family="graphic" style:parent-style-name="standard">
      <style:graphic-properties svg:stroke-color="#000000" draw:fill-color="#e5e5e5" draw:opacity="100%" draw:textarea-horizontal-align="justify" draw:textarea-vertical-align="middle" draw:auto-grow-height="false" fo:min-height="0.45cm" fo:min-width="6.008cm" draw:shadow-opacity="100%"/>
    </style:style>
    <style:style style:name="gr49" style:family="graphic" style:parent-style-name="standard">
      <style:graphic-properties svg:stroke-color="#000000" draw:fill-color="#e5e5e5" draw:opacity="100%" draw:textarea-horizontal-align="justify" draw:textarea-vertical-align="middle" draw:auto-grow-height="false" fo:min-height="1.594cm" fo:min-width="2.737cm" draw:shadow-opacity="100%"/>
    </style:style>
    <style:style style:name="gr50" style:family="graphic" style:parent-style-name="standard">
      <style:graphic-properties svg:stroke-color="#000000" draw:fill-color="#e5e5e5" draw:opacity="100%" draw:textarea-horizontal-align="justify" draw:textarea-vertical-align="middle" draw:auto-grow-height="false" fo:min-height="1.25cm" fo:min-width="4.896cm" draw:shadow-opacity="100%"/>
    </style:style>
    <style:style style:name="gr51" style:family="graphic" style:parent-style-name="standard">
      <style:graphic-properties svg:stroke-color="#000000" draw:fill-color="#e5e5e5" draw:opacity="100%" draw:textarea-horizontal-align="justify" draw:textarea-vertical-align="middle" draw:auto-grow-height="false" fo:min-height="1.594cm" fo:min-width="6.005cm" draw:shadow-opacity="100%"/>
    </style:style>
    <style:style style:name="gr52" style:family="graphic" style:parent-style-name="standard">
      <style:graphic-properties draw:stroke="none" svg:stroke-color="#663300" draw:fill-color="#996633" draw:textarea-horizontal-align="justify" draw:textarea-vertical-align="middle" draw:auto-grow-height="false" fo:min-height="0.25cm" fo:min-width="0cm"/>
    </style:style>
    <style:style style:name="gr53" style:family="graphic" style:parent-style-name="standard">
      <style:graphic-properties draw:stroke="none" draw:fill="solid" draw:fill-color="#5c8526" draw:textarea-horizontal-align="justify" draw:textarea-vertical-align="middle" draw:auto-grow-height="false"/>
    </style:style>
    <style:style style:name="gr54" style:family="graphic" style:parent-style-name="standard">
      <style:graphic-properties draw:stroke="dash" draw:stroke-dash="Ultrafine_20_Dashed" svg:stroke-width="0.423cm" svg:stroke-color="#ffffff" draw:marker-start-width="0.984cm" draw:marker-end-width="0.984cm" draw:fill="none" draw:textarea-horizontal-align="justify" draw:textarea-vertical-align="middle" draw:auto-grow-height="false" fo:min-height="39.844cm" fo:min-width="41.08cm" fo:padding-top="0.336cm" fo:padding-bottom="0.336cm" fo:padding-left="0.461cm" fo:padding-right="0.461cm"/>
    </style:style>
    <style:style style:name="gr55" style:family="graphic" style:parent-style-name="standard">
      <style:graphic-properties draw:stroke="none" draw:fill="solid" draw:fill-color="#333333" draw:opacity="50%" draw:textarea-horizontal-align="justify" draw:textarea-vertical-align="middle" draw:auto-grow-height="false" draw:shadow-opacity="50%"/>
    </style:style>
    <style:style style:name="gr56" style:family="graphic" style:parent-style-name="standard">
      <style:graphic-properties draw:stroke="none" svg:stroke-width="0.102cm" svg:stroke-color="#4c4c4c" draw:marker-start-width="0.352cm" draw:marker-end-width="0.352cm" draw:fill="solid" draw:fill-color="#0099ff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58" style:family="graphic" style:parent-style-name="standard">
      <style:graphic-properties draw:stroke="none" draw:fill="solid" draw:fill-color="#b80047" draw:textarea-horizontal-align="justify" draw:textarea-vertical-align="middle" draw:auto-grow-height="false"/>
    </style:style>
    <style:style style:name="gr59" style:family="graphic" style:parent-style-name="standard">
      <style:graphic-properties draw:stroke="none" draw:fill="solid" draw:fill-color="#6ea19b" draw:textarea-horizontal-align="justify" draw:textarea-vertical-align="middle" draw:auto-grow-height="false"/>
    </style:style>
    <style:style style:name="gr60" style:family="graphic" style:parent-style-name="standard">
      <style:graphic-properties draw:stroke="solid" svg:stroke-width="0.102cm" svg:stroke-color="#ffffff" draw:marker-start-width="0.352cm" draw:marker-end-width="0.352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61" style:family="graphic" style:parent-style-name="standard">
      <style:graphic-properties draw:stroke="none" draw:fill="solid" draw:fill-color="#6ea19b" draw:textarea-vertical-align="middle" draw:auto-grow-height="false" fo:min-height="0.749cm" fo:min-width="0.499cm"/>
    </style:style>
    <style:style style:name="gr62" style:family="graphic" style:parent-style-name="standard">
      <style:graphic-properties draw:stroke="none" draw:fill="solid" draw:fill-color="#cccccd" draw:textarea-vertical-align="middle" draw:auto-grow-height="false" fo:min-height="0.749cm" fo:min-width="0.499cm"/>
    </style:style>
    <style:style style:name="gr63" style:family="graphic" style:parent-style-name="objectwithoutfill">
      <style:graphic-properties draw:stroke="dash" draw:stroke-dash="Fine_20_Dashed" svg:stroke-width="0.203cm" draw:marker-start-width="0.503cm" draw:marker-end-width="0.503cm" draw:fill="none" draw:fill-color="#666666" draw:textarea-vertical-align="middle" fo:padding-top="0.225cm" fo:padding-bottom="0.225cm" fo:padding-left="0.35cm" fo:padding-right="0.35cm"/>
    </style:style>
    <style:style style:name="gr64" style:family="graphic" style:parent-style-name="standard">
      <style:graphic-properties draw:stroke="solid" svg:stroke-width="0.051cm" svg:stroke-color="#ffffff" draw:marker-start-width="0.276cm" draw:marker-end-width="0.276cm" draw:fill="solid" draw:fill-color="#666666" draw:textarea-vertical-align="middle" draw:auto-grow-height="false" fo:min-height="0cm" fo:min-width="0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102cm" svg:stroke-color="#808000" draw:marker-start-width="0.352cm" draw:marker-end-width="0.352cm" draw:fill="solid" draw:fill-color="#b3b3b3" draw:opacity="70%" draw:textarea-vertical-align="middle" fo:padding-top="0.175cm" fo:padding-bottom="0.175cm" fo:padding-left="0.3cm" fo:padding-right="0.3cm" draw:shadow-opacity="70%"/>
    </style:style>
    <style:style style:name="gr66" style:family="graphic" style:parent-style-name="standard">
      <style:graphic-properties draw:stroke="none" draw:fill="solid" draw:fill-color="#0047ff" draw:textarea-horizontal-align="justify" draw:textarea-vertical-align="middle" draw:auto-grow-height="false"/>
    </style:style>
    <style:style style:name="gr67" style:family="graphic" style:parent-style-name="standard">
      <style:graphic-properties draw:stroke="none" svg:stroke-color="#663300" draw:fill="solid" draw:fill-color="#000000" draw:textarea-horizontal-align="justify" draw:textarea-vertical-align="middle" draw:auto-grow-height="false" fo:min-height="0.25cm" fo:min-width="0cm"/>
    </style:style>
    <style:style style:name="gr68" style:family="graphic" style:parent-style-name="standard">
      <style:graphic-properties svg:stroke-width="0.051cm" svg:stroke-color="#5a5a64" draw:marker-start-width="0.276cm" draw:marker-end-width="0.276cm" draw:fill="solid" draw:fill-color="#e6e64c" draw:opacity="60%" draw:textarea-horizontal-align="justify" draw:textarea-vertical-align="middle" draw:auto-grow-height="false" fo:padding-top="0.15cm" fo:padding-bottom="0.15cm" fo:padding-left="0.275cm" fo:padding-right="0.275cm" draw:shadow-opacity="60%"/>
    </style:style>
    <style:style style:name="gr69" style:family="graphic" style:parent-style-name="standard">
      <style:graphic-properties svg:stroke-width="0.051cm" svg:stroke-color="#ffff99" draw:marker-start="Arrow" draw:marker-start-width="0.376cm" draw:marker-end="Circle" draw:marker-end-width="0.376cm" draw:fill="solid" draw:fill-color="#ffdd00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102cm" svg:stroke-color="#5a5a64" draw:marker-start="Circle" draw:marker-start-width="0.452cm" draw:marker-end="" draw:marker-end-width="0.452cm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solid" svg:stroke-width="0.051cm" svg:stroke-color="#cccccc" draw:marker-start-width="0.276cm" draw:marker-end-width="0.276cm" draw:fill="solid" draw:fill-color="#cccccc" draw:opacity="50%" draw:textarea-horizontal-align="justify" draw:textarea-vertical-align="middle" draw:auto-grow-height="false" fo:min-height="3.546cm" fo:min-width="4.771cm" fo:padding-top="0.15cm" fo:padding-bottom="0.15cm" fo:padding-left="0.275cm" fo:padding-right="0.275cm" draw:shadow-opacity="50%"/>
    </style:style>
    <style:style style:name="gr72" style:family="graphic" style:parent-style-name="standard">
      <style:graphic-properties draw:stroke="solid" svg:stroke-width="0.051cm" svg:stroke-color="#999999" draw:marker-start-width="0.276cm" draw:marker-end-width="0.276cm" draw:fill="solid" draw:fill-color="#cccccc" draw:textarea-horizontal-align="justify" draw:textarea-vertical-align="middle" draw:auto-grow-height="false" fo:min-height="2.346cm" fo:min-width="4.771cm" fo:padding-top="0.15cm" fo:padding-bottom="0.15cm" fo:padding-left="0.275cm" fo:padding-right="0.275cm"/>
    </style:style>
    <style:style style:name="gr7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solid" svg:stroke-width="0.051cm" svg:stroke-color="#cccccc" draw:marker-start-width="0.276cm" draw:marker-end-width="0.276cm" draw:fill="solid" draw:fill-color="#cccccc" draw:opacity="50%" draw:textarea-horizontal-align="justify" draw:textarea-vertical-align="middle" draw:auto-grow-height="false" fo:min-height="0.946cm" fo:min-width="4.771cm" fo:padding-top="0.15cm" fo:padding-bottom="0.15cm" fo:padding-left="0.275cm" fo:padding-right="0.275cm" draw:shadow-opacity="50%"/>
    </style:style>
    <style:style style:name="P1" style:family="paragraph">
      <loext:graphic-properties draw:fill="solid" draw:fill-color="#ffff99" draw:opacity="40%"/>
      <style:paragraph-properties fo:text-align="center"/>
    </style:style>
    <style:style style:name="P2" style:family="paragraph">
      <loext:graphic-properties draw:fill-color="#808080"/>
      <style:paragraph-properties fo:text-align="center"/>
    </style:style>
    <style:style style:name="P3" style:family="paragraph">
      <loext:graphic-properties draw:fill-color="#3399ff"/>
      <style:paragraph-properties fo:text-align="center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solid" draw:fill-color="#bfa147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9e8965" draw:opacity="60%"/>
      <style:paragraph-properties fo:text-align="center"/>
    </style:style>
    <style:style style:name="P8" style:family="paragraph">
      <loext:graphic-properties draw:fill="solid" draw:fill-color="#999999" draw:opacity="95%"/>
      <style:paragraph-properties fo:text-align="center"/>
    </style:style>
    <style:style style:name="P9" style:family="paragraph">
      <loext:graphic-properties draw:fill="solid" draw:fill-color="#ffffff" draw:opacity="95%"/>
      <style:paragraph-properties fo:text-align="center"/>
    </style:style>
    <style:style style:name="P10" style:family="paragraph">
      <loext:graphic-properties draw:fill-color="#006699" draw:opacity="20%"/>
      <style:paragraph-properties fo:text-align="center"/>
    </style:style>
    <style:style style:name="P11" style:family="paragraph">
      <loext:graphic-properties draw:fill-color="#ffff99"/>
      <style:paragraph-properties fo:text-align="center"/>
    </style:style>
    <style:style style:name="P12" style:family="paragraph">
      <loext:graphic-properties draw:fill-color="#ccd8cc"/>
      <style:paragraph-properties fo:text-align="center"/>
    </style:style>
    <style:style style:name="P13" style:family="paragraph">
      <loext:graphic-properties draw:fill-color="#393838"/>
      <style:paragraph-properties fo:text-align="center"/>
    </style:style>
    <style:style style:name="P14" style:family="paragraph">
      <loext:graphic-properties draw:fill="solid" draw:fill-color="#eeeeec"/>
      <style:paragraph-properties fo:text-align="center"/>
    </style:style>
    <style:style style:name="P15" style:family="paragraph">
      <loext:graphic-properties draw:fill-color="#eeeeec"/>
      <style:paragraph-properties fo:text-align="center"/>
    </style:style>
    <style:style style:name="P16" style:family="paragraph">
      <loext:graphic-properties draw:fill-color="#e5e5e5"/>
      <style:paragraph-properties fo:text-align="center"/>
    </style:style>
    <style:style style:name="P17" style:family="paragraph">
      <loext:graphic-properties draw:fill="solid" draw:fill-color="#94bd5e"/>
      <style:paragraph-properties fo:text-align="center"/>
    </style:style>
    <style:style style:name="P18" style:family="paragraph">
      <loext:graphic-properties draw:fill-color="#b0aeae"/>
      <style:paragraph-properties fo:text-align="center"/>
    </style:style>
    <style:style style:name="P19" style:family="paragraph">
      <loext:graphic-properties draw:fill="solid" draw:fill-color="#999999"/>
      <style:paragraph-properties fo:text-align="center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solid" draw:fill-color="#ffffff" draw:opacity="60%"/>
      <style:paragraph-properties fo:text-align="center"/>
    </style:style>
    <style:style style:name="P23" style:family="paragraph">
      <loext:graphic-properties draw:fill-color="#ccd8cc" draw:opacity="100%"/>
      <style:paragraph-properties fo:text-align="center"/>
    </style:style>
    <style:style style:name="P24" style:family="paragraph">
      <loext:graphic-properties draw:fill-color="#393838" draw:opacity="100%"/>
      <style:paragraph-properties fo:text-align="center"/>
    </style:style>
    <style:style style:name="P25" style:family="paragraph">
      <loext:graphic-properties draw:fill-color="#e5e5e5" draw:opacity="100%"/>
      <style:paragraph-properties fo:text-align="center"/>
    </style:style>
    <style:style style:name="P26" style:family="paragraph">
      <loext:graphic-properties draw:fill-color="#996633"/>
      <style:paragraph-properties fo:text-align="center"/>
    </style:style>
    <style:style style:name="P27" style:family="paragraph">
      <loext:graphic-properties draw:fill="solid" draw:fill-color="#5c8526"/>
      <style:paragraph-properties fo:text-align="center"/>
    </style:style>
    <style:style style:name="P28" style:family="paragraph">
      <loext:graphic-properties draw:fill="solid" draw:fill-color="#333333" draw:opacity="50%"/>
      <style:paragraph-properties fo:text-align="center"/>
    </style:style>
    <style:style style:name="P29" style:family="paragraph">
      <loext:graphic-properties draw:fill="solid" draw:fill-color="#0099ff"/>
      <style:paragraph-properties fo:text-align="center"/>
    </style:style>
    <style:style style:name="P30" style:family="paragraph">
      <loext:graphic-properties draw:fill="solid" draw:fill-color="#000000"/>
      <style:paragraph-properties fo:text-align="center"/>
    </style:style>
    <style:style style:name="P31" style:family="paragraph">
      <loext:graphic-properties draw:fill="solid" draw:fill-color="#b80047"/>
      <style:paragraph-properties fo:text-align="center"/>
    </style:style>
    <style:style style:name="P32" style:family="paragraph">
      <loext:graphic-properties draw:fill="solid" draw:fill-color="#6ea19b"/>
      <style:paragraph-properties fo:text-align="center"/>
    </style:style>
    <style:style style:name="P33" style:family="paragraph">
      <loext:graphic-properties draw:fill="solid" draw:fill-color="#cccccd"/>
      <style:paragraph-properties fo:text-align="center"/>
    </style:style>
    <style:style style:name="P34" style:family="paragraph">
      <loext:graphic-properties draw:fill="none" draw:fill-color="#666666"/>
      <style:paragraph-properties fo:text-align="center"/>
    </style:style>
    <style:style style:name="P35" style:family="paragraph">
      <loext:graphic-properties draw:fill="solid" draw:fill-color="#666666"/>
      <style:paragraph-properties fo:text-align="center"/>
    </style:style>
    <style:style style:name="P36" style:family="paragraph">
      <loext:graphic-properties draw:fill="solid" draw:fill-color="#b3b3b3" draw:opacity="70%"/>
      <style:paragraph-properties fo:text-align="center"/>
    </style:style>
    <style:style style:name="P37" style:family="paragraph">
      <loext:graphic-properties draw:fill="solid" draw:fill-color="#0047ff"/>
      <style:paragraph-properties fo:text-align="center"/>
    </style:style>
    <style:style style:name="P38" style:family="paragraph">
      <loext:graphic-properties draw:fill="solid" draw:fill-color="#e6e64c" draw:opacity="60%"/>
      <style:paragraph-properties fo:text-align="center"/>
    </style:style>
    <style:style style:name="P39" style:family="paragraph">
      <loext:graphic-properties draw:fill="solid" draw:fill-color="#ffdd00"/>
      <style:paragraph-properties fo:text-align="center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cccccc" draw:opacity="50%"/>
      <style:paragraph-properties fo:text-align="center"/>
    </style:style>
    <style:style style:name="P42" style:family="paragraph">
      <loext:graphic-properties draw:fill="solid" draw:fill-color="#cccccc"/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.727cm" svg:height="46.081cm" draw:transform="rotate (1.59715079850001) translate (17.956cm 13.621cm)">
          <text:p/>
          <draw:enhanced-geometry svg:viewBox="0 0 21600 21600" draw:glue-points="?f6 10800 10800 21600 ?f5 10800 10800 0" draw:text-areas="?f3 ?f3 ?f4 ?f4" draw:type="trapezoid" draw:modifiers="7212.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draw:layer="layout" svg:width="1.727cm" svg:height="12.565cm" draw:transform="rotate (0.878598745453946) translate (-0.322cm 16.53cm)">
          <text:p/>
          <draw:enhanced-geometry svg:viewBox="0 0 21600 21600" draw:mirror-vertical="false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1.727cm" svg:height="14.547cm" draw:transform="skewX (7.40940092483979E-017) rotate (0.878598745453946) translate (15.6cm 1.13cm)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" draw:layer="layout" svg:width="1.727cm" svg:height="7.599cm" draw:transform="rotate (0.00209439510239319) translate (12.738cm 0.998cm)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" draw:layer="layout" svg:width="1.727cm" svg:height="8.577cm" draw:transform="rotate (1.56433860856252) translate (0.994cm 13.726cm)">
          <text:p/>
          <draw:enhanced-geometry svg:viewBox="0 0 21600 21600" draw:mirror-horizontal="true" draw:glue-points="?f6 10800 10800 21600 ?f5 10800 10800 0" draw:text-areas="?f3 ?f3 ?f4 ?f4" draw:type="trapezoid" draw:modifiers="4812.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ellipse draw:style-name="gr6" draw:text-style-name="P2" draw:layer="layout" svg:width="35.1cm" svg:height="21.093cm" draw:transform="skewX (-0.0132645023151569) rotate (-3.13408773780622) translate (50.219cm 55.267cm)" draw:kind="cut" draw:start-angle="359.52" draw:end-angle="178.64">
            <text:p/>
          </draw:ellipse>
          <draw:ellipse draw:style-name="gr7" draw:text-style-name="P3" draw:layer="layout" svg:width="35.099cm" svg:height="14.062cm" draw:transform="skewX (-0.0261799387799149) rotate (-3.13653119875901) translate (50.219cm 51.811cm)" draw:kind="cut" draw:start-angle="359.52" draw:end-angle="178.64">
            <text:p/>
          </draw:ellipse>
          <draw:ellipse draw:style-name="gr8" draw:text-style-name="P4" draw:layer="layout" svg:width="35.099cm" svg:height="7.835cm" draw:transform="skewX (-0.0532325421858271) rotate (-3.1388001267866) translate (50.219cm 48.752cm)" draw:kind="cut" draw:start-angle="359.52" draw:end-angle="178.64">
            <text:p/>
          </draw:ellipse>
          <draw:ellipse draw:style-name="gr9" draw:text-style-name="P5" draw:layer="layout" svg:width="35.099cm" svg:height="2.809cm" draw:transform="skewX (-0.1539380400259) rotate (-3.1405454560386) translate (50.22cm 46.282cm)" draw:kind="cut" draw:start-angle="359.52" draw:end-angle="178.64">
            <text:p/>
          </draw:ellipse>
        </draw:g>
        <draw:g>
          <draw:path draw:style-name="gr10" draw:text-style-name="P6" draw:layer="layout" svg:width="5.092cm" svg:height="6.878cm" svg:x="38.527cm" svg:y="40.865cm" svg:viewBox="0 0 5093 6879" svg:d="M4681 0c420 269 424 789 407 1221-19 492-347 888-570 1302-244 454-721 748-1221 814-469 61-923 253-1262 611-376 397-45 889-326 1303-288 423-531 960-1058 1139l-407 245-244 244">
            <text:p/>
          </draw:path>
          <draw:path draw:style-name="gr10" draw:text-style-name="P6" draw:layer="layout" svg:width="0.782cm" svg:height="5.942cm" svg:x="42.98cm" svg:y="43.388cm" svg:viewBox="0 0 783 5943" svg:d="M65 0c103 417-11 843 122 1262 142 447-291 861-163 1303 125 430 384 801 570 1221 166 375 230 801 163 1221l-244 407-163 407-41 122">
            <text:p/>
          </draw:path>
          <draw:path draw:style-name="gr10" draw:text-style-name="P6" draw:layer="layout" svg:width="3.336cm" svg:height="1.661cm" svg:x="43.086cm" svg:y="45.383cm" svg:viewBox="0 0 3337 1662" svg:d="M0 0c306 319 750 528 1221 488 443-37 1088 249 1058 733-47 764 594 274 896 407h162">
            <text:p/>
          </draw:path>
          <draw:path draw:style-name="gr10" draw:text-style-name="P6" draw:layer="layout" svg:width="1.953cm" svg:height="0.667cm" svg:x="38.364cm" svg:y="45.285cm" svg:viewBox="0 0 1954 668" svg:d="M1954 98c-490-337-812 292-1222 407l-407 81-325 82">
            <text:p/>
          </draw:path>
          <draw:path draw:style-name="gr10" draw:text-style-name="P6" draw:layer="layout" svg:width="1.528cm" svg:height="5.087cm" svg:x="40.154cm" svg:y="44.325cm" svg:viewBox="0 0 1529 5088" svg:d="M1385 0c105 410 184 842 122 1261-67 449-69 1022-529 1262-548 285-560 820-855 1262-235 350-56 813-82 1221v82">
            <text:p/>
          </draw:path>
        </draw:g>
        <draw:g>
          <draw:polygon draw:style-name="gr11" draw:text-style-name="P7" draw:layer="layout" svg:width="0.559cm" svg:height="20.038cm" svg:x="51.04cm" svg:y="21.161cm" svg:viewBox="0 0 560 20039" draw:points="0,20039 560,0 0,839">
            <text:p/>
          </draw:polygon>
          <draw:custom-shape draw:style-name="gr12" draw:text-style-name="P7" draw:layer="layout" svg:width="12.522cm" svg:height="19.431cm" svg:x="38.518cm" svg:y="22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3" draw:text-style-name="P8" draw:layer="layout" svg:width="37.1cm" svg:height="3.38cm" svg:x="13.9cm" svg:y="41.42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51.92043341149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29.005cm" svg:y="43.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18.603cm" svg:y="43.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23.704cm" svg:y="43.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34.306cm" svg:y="43.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39.907cm" svg:y="43.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text-style-name="P9" draw:layer="layout" svg:width="2.697cm" svg:height="0.372cm" svg:x="45.408cm" svg:y="43.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920.68198665678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ellipse draw:style-name="gr15" draw:text-style-name="P10" draw:layer="layout" svg:width="38.264cm" svg:height="36.748cm" draw:transform="skewX (0.000174532925199432) rotate (-0.0123918376891592) translate (13.572cm 2.74cm)" draw:kind="cut" draw:start-angle="1.36" draw:end-angle="180.48">
          <text:p/>
        </draw:ellipse>
        <draw:custom-shape draw:style-name="gr16" draw:text-style-name="P11" draw:layer="layout" svg:width="9.703cm" svg:height="9.703cm" svg:x="8.7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7" draw:text-style-name="P4" draw:layer="layout" svg:width="8.443cm" svg:height="4.2cm" draw:transform="rotate (-3.14159265358979) translate (30.6cm 19.8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6863.1927996210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8" draw:text-style-name="P4" draw:layer="layout" svg:width="9.182cm" svg:height="5.731cm" draw:transform="rotate (1.5707963267949) translate (24.869cm 29.026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4" draw:layer="layout" svg:width="13.382cm" svg:height="2.692cm" draw:transform="rotate (1.5707963267949) translate (22.157cm 29.026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657.6079734219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0" draw:text-style-name="P12" draw:layer="layout" svg:width="14.6cm" svg:height="2.195cm" draw:transform="rotate (1.5707963267949) translate (38.668cm 31.5cm)">
            <text:p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4982.4532566262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1" draw:text-style-name="P12" draw:layer="layout" svg:width="11.2cm" svg:height="7.356cm" draw:transform="rotate (1.5707963267949) translate (31.3cm 31.5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2" draw:text-style-name="P12" draw:layer="layout" svg:width="9.578cm" svg:height="3.4cm" draw:transform="rotate (-3.14159265358979) translate (40.878cm 20.3cm)">
            <text:p/>
            <draw:enhanced-geometry svg:viewBox="0 0 21600 21600" draw:mirror-horizontal="true" draw:mirror-vertical="true" draw:glue-points="?f6 0 10800 ?f8 ?f11 10800 ?f9 21600 10800 ?f10 ?f5 10800" draw:text-areas="?f3 ?f3 ?f4 ?f4" draw:type="parallelogram" draw:modifiers="5105.1675540244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3" draw:text-style-name="P13" draw:layer="layout" svg:width="6.9cm" svg:height="3.8cm" draw:transform="rotate (-3.14159265358979) translate (32.2cm 25.7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7630.1952783445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4" draw:text-style-name="P13" draw:layer="layout" svg:width="8.261cm" svg:height="4.461cm" draw:transform="rotate (1.5707963267949) translate (27.739cm 33.97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13" draw:layer="layout" svg:width="12.039cm" svg:height="2.422cm" draw:transform="rotate (1.5707963267949) translate (25.3cm 33.97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657.6079734219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6" draw:text-style-name="P14" draw:layer="layout" svg:width="6.098cm" svg:height="3.898cm" svg:x="29.402cm" svg:y="36.426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8929.9535880042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7" draw:text-style-name="P15" draw:layer="layout" svg:width="6.098cm" svg:height="3.898cm" svg:x="29.386cm" svg:y="33.705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8929.9535880042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8" draw:text-style-name="P14" draw:layer="layout" svg:width="6.6cm" svg:height="2.522cm" draw:transform="rotate (1.5707963267949) translate (29.385cm 40.302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2647.174670504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9" draw:text-style-name="P15" draw:layer="layout" svg:width="6.6cm" svg:height="2.522cm" draw:transform="rotate (1.5707963267949) translate (32.963cm 40.302cm)">
            <text:p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12647.174670504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0" draw:text-style-name="P16" draw:layer="layout" svg:width="9.3cm" svg:height="1cm" draw:transform="rotate (1.5707963267949) translate (28.4cm 36.463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3585.678959251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17" draw:layer="layout" svg:width="5cm" svg:height="2.2cm" draw:transform="rotate (1.5707963267949) translate (29.4cm 33.702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2" draw:text-style-name="P16" draw:layer="layout" svg:width="3.2cm" svg:height="1.5cm" draw:transform="rotate (-3.14159265358979) translate (31.6cm 28.702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6458.4065434716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3" draw:text-style-name="P18" draw:layer="layout" svg:width="14.6cm" svg:height="2.195cm" draw:transform="rotate (1.5707963267949) translate (35.49cm 36.4cm)">
            <text:p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4982.4532566262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4" draw:text-style-name="P18" draw:layer="layout" svg:width="7.9cm" svg:height="3cm" draw:transform="rotate (1.5707963267949) translate (32.478cm 33.702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5" draw:text-style-name="P17" draw:layer="layout" svg:width="5.2cm" svg:height="4cm" draw:transform="rotate (-3.14159265358979) translate (37.7cm 25.8cm)">
            <text:p/>
            <draw:enhanced-geometry svg:viewBox="0 0 21600 21600" draw:mirror-horizontal="true" draw:mirror-vertical="true" draw:glue-points="?f6 0 10800 ?f8 ?f11 10800 ?f9 21600 10800 ?f10 ?f5 10800" draw:text-areas="?f3 ?f3 ?f4 ?f4" draw:type="parallelogram" draw:modifiers="9182.3880023072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6" draw:text-style-name="P19" draw:layer="layout" svg:width="18.5cm" svg:height="20.3cm" svg:x="13.3cm" svg:y="21.25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16.9cm" svg:y="22.778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19.2cm" svg:y="26.278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21.2cm" svg:y="29.478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23.2cm" svg:y="32.578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4cm" svg:height="1.499cm" svg:x="25.1cm" svg:y="35.578cm">
            <text:p/>
            <draw:enhanced-geometry svg:viewBox="0 0 21600 21600" draw:mirror-horizontal="tru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9cm" svg:height="1.499cm" svg:x="25.866cm" svg:y="39.679cm">
            <text:p/>
            <draw:enhanced-geometry svg:viewBox="0 0 21600 21600" draw:mirror-horizontal="true" draw:glue-points="?f6 0 10800 ?f8 ?f11 10800 ?f9 21600 10800 ?f10 ?f5 10800" draw:text-areas="?f3 ?f3 ?f4 ?f4" draw:type="parallelogram" draw:modifiers="11760.126249342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9cm" svg:height="1.499cm" svg:x="27.466cm" svg:y="39.68cm">
            <text:p/>
            <draw:enhanced-geometry svg:viewBox="0 0 21600 21600" draw:mirror-horizontal="true" draw:glue-points="?f6 0 10800 ?f8 ?f11 10800 ?f9 21600 10800 ?f10 ?f5 10800" draw:text-areas="?f3 ?f3 ?f4 ?f4" draw:type="parallelogram" draw:modifiers="11760.126249342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7" draw:text-style-name="P20" draw:layer="layout" svg:width="1.9cm" svg:height="1.499cm" svg:x="29.066cm" svg:y="39.681cm">
            <text:p/>
            <draw:enhanced-geometry svg:viewBox="0 0 21600 21600" draw:mirror-horizontal="true" draw:glue-points="?f6 0 10800 ?f8 ?f11 10800 ?f9 21600 10800 ?f10 ?f5 10800" draw:text-areas="?f3 ?f3 ?f4 ?f4" draw:type="parallelogram" draw:modifiers="11760.126249342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6" draw:text-style-name="P19" draw:layer="layout" svg:width="18.5cm" svg:height="20.3cm" svg:x="33.1cm" svg:y="21.16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1" draw:layer="layout" svg:width="1.4cm" svg:height="1.499cm" svg:x="46.6cm" svg:y="22.76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1" draw:layer="layout" svg:width="1.4cm" svg:height="1.499cm" svg:x="44.3cm" svg:y="26.26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1" draw:layer="layout" svg:width="1.4cm" svg:height="1.499cm" svg:x="42.3cm" svg:y="29.46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1" draw:layer="layout" svg:width="1.4cm" svg:height="1.499cm" svg:x="40.3cm" svg:y="32.56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1" draw:layer="layout" svg:width="1.4cm" svg:height="1.499cm" svg:x="38.4cm" svg:y="35.56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1" draw:layer="layout" svg:width="1.4cm" svg:height="1.499cm" svg:x="36.6cm" svg:y="38.262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15320.222975691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39" draw:text-style-name="P1" draw:layer="layout" svg:width="0.87cm" svg:height="6.647cm" draw:transform="skewX (0.00698131700797721) rotate (0.689055988687361) translate (17.515cm 20.869cm)">
          <text:p/>
          <draw:enhanced-geometry svg:viewBox="0 0 21600 21600" draw:mirror-vertical="true" draw:mirror-horizontal="false" draw:glue-points="?f6 10800 10800 21600 ?f5 10800 10800 0" draw:text-areas="?f3 ?f3 ?f4 ?f4" draw:type="trapezoid" draw:modifiers="1065.13761467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0" draw:text-style-name="P22" draw:layer="layout" svg:width="1.187cm" svg:height="0.892cm" draw:transform="skewX (0.995012206561967) rotate (1.5707963267949) translate (26.508cm 26.92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layout" svg:width="0.937cm" svg:height="7.181cm" draw:transform="skewX (-0.623257075887175) rotate (0.891863247769102) translate (18.196cm 25.967cm)">
          <text:p/>
          <draw:enhanced-geometry svg:viewBox="0 0 21600 21600" draw:mirror-vertical="false" draw:mirror-horizontal="false" draw:glue-points="?f6 10800 10800 21600 ?f5 10800 10800 0" draw:text-areas="?f3 ?f3 ?f4 ?f4" draw:type="trapezoid" draw:modifiers="3191.1187019641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1" draw:text-style-name="P1" draw:layer="layout" svg:width="1.727cm" svg:height="3.798cm" draw:transform="rotate (-0.000174532925199667) translate (12.653cm 17.602cm)">
          <text:p/>
          <draw:enhanced-geometry svg:viewBox="0 0 21600 21600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custom-shape draw:style-name="gr42" draw:text-style-name="P23" draw:layer="layout" svg:width="14.6cm" svg:height="2.195cm" draw:transform="rotate (1.5707963267949) translate (8.9cm 35.3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982.4532566262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3" draw:text-style-name="P23" draw:layer="layout" svg:width="11.2cm" svg:height="7.356cm" draw:transform="rotate (1.5707963267949) translate (11.122cm 35.3cm)">
            <text:p/>
            <draw:enhanced-geometry svg:viewBox="0 0 21600 21600" draw:mirror-horizontal="tru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4" draw:text-style-name="P23" draw:layer="layout" svg:width="9.578cm" svg:height="3.4cm" draw:transform="rotate (-3.14159265358979) translate (18.478cm 24.1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5105.1675540244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5" draw:text-style-name="P24" draw:layer="layout" svg:width="7.9cm" svg:height="4.35cm" draw:transform="rotate (-3.14159265358979) translate (22.1cm 31.371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7630.1952783445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24" draw:layer="layout" svg:width="9.458cm" svg:height="5.107cm" draw:transform="rotate (1.5707963267949) translate (16.993cm 40.84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7" draw:text-style-name="P24" draw:layer="layout" svg:width="13.783cm" svg:height="2.773cm" draw:transform="rotate (1.5707963267949) translate (14.2cm 40.84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657.6079734219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8" draw:text-style-name="P25" draw:layer="layout" svg:width="9.3cm" svg:height="1cm" draw:transform="rotate (1.5707963267949) translate (11.504cm 40.82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3585.6789592516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9" draw:text-style-name="P25" draw:layer="layout" svg:width="3.861cm" svg:height="2.2cm" draw:transform="rotate (1.5707963267949) translate (14.7cm 36.9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25" draw:layer="layout" svg:width="5.396cm" svg:height="1.5cm" draw:transform="rotate (-3.14159265358979) translate (16.9cm 33.039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3811.2942047768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1" draw:text-style-name="P25" draw:layer="layout" svg:width="7.761cm" svg:height="2.2cm" draw:transform="rotate (1.5707963267949) translate (12.501cm 40.8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52" draw:text-style-name="P26" draw:layer="layout" svg:width="0.3cm" svg:height="0.6cm" svg:x="50.5cm" svg:y="24.3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9cm" svg:x="49.8cm" svg:y="2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4" draw:text-style-name="P6" draw:layer="layout" svg:width="61.55cm" svg:height="56.7cm" svg:x="1.15cm" svg:y="1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1.187cm" svg:height="0.892cm" draw:transform="skewX (0.995012206561967) rotate (1.5707963267949) translate (22.408cm 19.32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.187cm" svg:height="0.892cm" draw:transform="skewX (0.995012206561967) rotate (1.5707963267949) translate (23.508cm 21.0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layout" svg:width="1.727cm" svg:height="7.364cm" draw:transform="rotate (0.878598745453946) translate (16.5cm 16.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5" draw:text-style-name="P28" draw:layer="layout" svg:width="5.1cm" svg:height="3.952cm" svg:x="32.991cm" svg:y="36.4cm">
          <text:p/>
          <draw:enhanced-geometry svg:viewBox="0 0 21600 21600" draw:glue-points="?f6 0 10800 ?f8 ?f11 10800 ?f9 21600 10800 ?f10 ?f5 10800" draw:text-areas="?f3 ?f3 ?f4 ?f4" draw:type="parallelogram" draw:modifiers="10793.64830425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56" draw:text-style-name="P29" draw:layer="layout" svg:width="5.223cm" svg:height="4.159cm" svg:x="45.376cm" svg:y="30.44cm" svg:viewBox="0 0 5224 4160" svg:d="M144 3255c570 172 832 1033 1482 889 554-122 963-614 1436-942 434-300 981-360 1435-628 442-261 1124-1291 430-1621-563-267-858-1432-1435-732-508 616-1038 600-1579 470-609-146-1180 137-1434 628-190 368 391 1405-479 1151l96 314z">
          <text:p/>
        </draw:path>
        <draw:g>
          <draw:custom-shape draw:style-name="gr52" draw:text-style-name="P26" draw:layer="layout" svg:width="0.3cm" svg:height="0.6cm" svg:x="43.2cm" svg:y="35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9cm" svg:x="42.5cm" svg:y="3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44.8cm" svg:y="34.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5cm" svg:x="44.1cm" svg:y="3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5" draw:text-style-name="P28" draw:layer="layout" svg:width="15.219cm" svg:height="3.3cm" svg:x="35.5cm" svg:y="33.1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3140.6570302233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52" draw:text-style-name="P26" draw:layer="layout" svg:width="0.3cm" svg:height="0.6cm" svg:x="47.9cm" svg:y="30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9cm" svg:x="47.2cm" svg:y="2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49.8cm" svg:y="30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5cm" svg:x="49.1cm" svg:y="2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5" draw:text-style-name="P28" draw:layer="layout" svg:width="15.219cm" svg:height="3.3cm" svg:x="38.7cm" svg:y="28.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3044.1524310118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57" draw:text-style-name="P30" draw:layer="layout" svg:width="0.7cm" svg:height="0.7cm" svg:x="41.267cm" svg:y="25.2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30" draw:layer="layout" svg:width="0.452cm" svg:height="0.94cm" svg:x="41.396cm" svg:y="25.9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0" draw:layer="layout" svg:width="0.203cm" svg:height="0.711cm" svg:x="41.415cm" svg:y="26.9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0" draw:layer="layout" svg:width="0.203cm" svg:height="0.711cm" svg:x="41.635cm" svg:y="26.9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0" draw:layer="layout" svg:width="0.203cm" svg:height="0.584cm" svg:x="41.864cm" svg:y="26.0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0" draw:layer="layout" svg:width="0.203cm" svg:height="0.584cm" svg:x="41.189cm" svg:y="26.0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8" draw:text-style-name="P31" draw:layer="layout" svg:width="0.7cm" svg:height="0.7cm" svg:x="23.359cm" svg:y="36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31" draw:layer="layout" svg:width="0.452cm" svg:height="0.94cm" svg:x="23.488cm" svg:y="37.6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31" draw:layer="layout" svg:width="0.203cm" svg:height="0.711cm" svg:x="23.507cm" svg:y="38.6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31" draw:layer="layout" svg:width="0.203cm" svg:height="0.711cm" svg:x="23.727cm" svg:y="38.6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31" draw:layer="layout" svg:width="0.203cm" svg:height="0.584cm" svg:x="23.956cm" svg:y="37.7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31" draw:layer="layout" svg:width="0.203cm" svg:height="0.584cm" svg:x="23.281cm" svg:y="37.7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9" draw:text-style-name="P32" draw:layer="layout" svg:width="5.4cm" svg:height="1.404cm" svg:x="18.2cm" svg:y="40.5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30" draw:layer="layout" svg:width="1.458cm" svg:height="1.458cm" svg:x="18.902cm" svg:y="41.368cm">
            <text:p/>
            <draw:enhanced-geometry svg:viewBox="0 0 21600 21600" draw:glue-points="10800 0 3163 3163 0 10800 3163 18437 10800 21600 18437 18437 21600 10800 18437 3163" draw:text-areas="3163 3163 18437 18437" draw:type="ring" draw:modifiers="7445.2425027767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61" draw:text-style-name="P32" draw:layer="layout" svg:width="4.212cm" svg:height="4.212cm" draw:transform="rotate (1.5707963267949) translate (19.118cm 43.312cm)">
            <text:p/>
            <draw:enhanced-geometry draw:mirror-horizontal="false" draw:mirror-vertical="true" draw:glue-point-type="segments" draw:type="mso-spt100" draw:modifiers="-90 89.691703312826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0" draw:text-style-name="P30" draw:layer="layout" svg:width="1.458cm" svg:height="1.458cm" svg:x="21.656cm" svg:y="41.368cm">
            <text:p/>
            <draw:enhanced-geometry svg:viewBox="0 0 21600 21600" draw:glue-points="10800 0 3163 3163 0 10800 3163 18437 10800 21600 18437 18437 21600 10800 18437 3163" draw:text-areas="3163 3163 18437 18437" draw:type="ring" draw:modifiers="7445.2425027767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62" draw:text-style-name="P33" draw:layer="layout" svg:width="2.052cm" svg:height="3.024cm" draw:transform="rotate (1.5707963267949) translate (19.766cm 41.422cm)">
            <text:p/>
            <draw:enhanced-geometry draw:mirror-horizontal="true" draw:mirror-vertical="true" draw:glue-point-type="segments" draw:type="mso-spt100" draw:modifiers="-90 179.84391924334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62" draw:text-style-name="P33" draw:layer="layout" svg:width="2.052cm" svg:height="3.024cm" draw:transform="rotate (1.5707963267949) translate (19.658cm 41.422cm)">
            <text:p/>
            <draw:enhanced-geometry draw:mirror-horizontal="false" draw:mirror-vertical="true" draw:glue-point-type="segments" draw:type="mso-spt100" draw:modifiers="-90 179.84391924334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52" draw:text-style-name="P26" draw:layer="layout" svg:width="0.3cm" svg:height="0.6cm" svg:x="48.7cm" svg:y="26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9cm" svg:x="48cm" svg:y="2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49.4cm" svg:y="40.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9cm" svg:x="48.7cm" svg:y="3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49.9cm" svg:y="27.3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2.4cm" svg:x="49.2cm" svg:y="2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44cm" svg:y="39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2.4cm" svg:x="43.3cm" svg:y="3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48.3cm" svg:y="39.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2.4cm" svg:x="47.6cm" svg:y="3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43.1cm" svg:y="40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5cm" svg:x="42.4cm" svg:y="3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42.1cm" svg:y="38.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5cm" svg:x="41.4cm" svg:y="3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2" draw:text-style-name="P26" draw:layer="layout" svg:width="0.3cm" svg:height="0.6cm" svg:x="47.2cm" svg:y="40.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7" draw:layer="layout" svg:width="1.6cm" svg:height="1.5cm" svg:x="46.5cm" svg:y="3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7" draw:text-style-name="P30" draw:layer="layout" svg:width="0.7cm" svg:height="0.7cm" draw:transform="rotate (0.23701571242083) translate (31.81cm 39.01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30" draw:layer="layout" svg:width="0.452cm" svg:height="0.94cm" draw:transform="rotate (0.23701571242083) translate (32.114cm 39.726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0" draw:layer="layout" svg:width="0.203cm" svg:height="0.711cm" draw:transform="rotate (0.23701571242083) translate (32.359cm 40.659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0" draw:layer="layout" svg:width="0.203cm" svg:height="0.711cm" draw:transform="rotate (1.15453530019425) translate (32.657cm 40.709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0" draw:layer="layout" svg:width="0.203cm" svg:height="0.584cm" draw:transform="rotate (1.27443941980626) translate (32.63cm 39.877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0" draw:layer="layout" svg:width="0.203cm" svg:height="0.584cm" draw:transform="rotate (-1.73101755212798) translate (32.128cm 39.77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olyline draw:style-name="gr63" draw:text-style-name="P34" draw:layer="layout" svg:width="18.067cm" svg:height="13.299cm" svg:x="23.6cm" svg:y="27.6cm" svg:viewBox="0 0 18068 13300" draw:points="18068,0 9500,13300 1500,12700 0,11600">
          <text:p/>
        </draw:polyline>
        <draw:custom-shape draw:style-name="gr64" draw:text-style-name="P35" draw:layer="layout" svg:width="2.959cm" svg:height="3.013cm" draw:transform="rotate (-2.75587488889905) translate (34.615cm 41.677cm)">
          <text:p/>
          <draw:enhanced-geometry svg:viewBox="0 0 21600 21600" draw:text-areas="0 0 21600 21600" draw:type="circular-arrow" draw:modifiers="160.703400617408 24.3992205087726 7995.925132072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ath draw:style-name="gr65" draw:text-style-name="P36" draw:layer="layout" svg:width="7.947cm" svg:height="4.583cm" svg:x="23.454cm" svg:y="38.74cm" svg:viewBox="0 0 7948 4584" svg:d="M79 2816c258-796-500 144 300-156 185-773 1047-996 1609-1175 708-226 1497-165 2148-586 686-442 1735 274 2177-486 809-1389-139 1139-167 1547-77 1117 1876 1041 1800 1800-700 800-388 767-1100 800-675 32-845 56-1445-96-866-219-476-2526-1360-1674-989 951-1601-1675-1801 128-141 1268-1021 631-1196 11z">
          <text:p/>
        </draw:path>
        <draw:g>
          <draw:custom-shape draw:style-name="gr66" draw:text-style-name="P37" draw:layer="layout" svg:width="0.7cm" svg:height="0.7cm" svg:x="36.878cm" svg:y="32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7" draw:layer="layout" svg:width="0.452cm" svg:height="0.94cm" svg:x="37.007cm" svg:y="33.0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7" draw:layer="layout" svg:width="0.203cm" svg:height="0.711cm" svg:x="37.026cm" svg:y="34.0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7" draw:layer="layout" svg:width="0.203cm" svg:height="0.711cm" svg:x="37.246cm" svg:y="34.0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7" draw:layer="layout" svg:width="0.203cm" svg:height="0.584cm" svg:x="37.475cm" svg:y="33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37" draw:layer="layout" svg:width="0.203cm" svg:height="0.584cm" svg:x="36.8cm" svg:y="33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ath draw:style-name="gr65" draw:text-style-name="P36" draw:layer="layout" svg:width="6.206cm" svg:height="8.073cm" svg:x="35.178cm" svg:y="10.427cm" svg:viewBox="0 0 6207 8074" svg:d="M2658 8033c-722-423 33 520-88-326-715-347-748-1237-802-1824-68-740-1475-1784-1746-2510-284-765 2277-1350 1630-1945-1183-1088 915-351 1307-236 1074 315-867-794-137-1019 820-252 2400-500 3385 1351-114 666-1185 549-795 1666 310 1683-2569-78-1928 968 716 1171-1980 1204-262 1787 1208 410 397 1133-246 1170z">
          <text:p/>
        </draw:path>
        <draw:custom-shape draw:style-name="gr67" draw:text-style-name="P30" draw:layer="layout" svg:width="0.3cm" svg:height="1cm" svg:x="37.6cm" svg:y="18.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1.187cm" svg:height="0.892cm" draw:transform="skewX (0.995012206561967) rotate (1.5707963267949) translate (26.508cm 29.5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0.7cm" svg:height="0.9cm" svg:x="32.829cm" svg:y="26.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3.629cm" svg:y="26.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4.429cm" svg:y="26.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2.829cm" svg:y="27.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8" draw:layer="layout" svg:width="0.7cm" svg:height="0.9cm" svg:x="33.629cm" svg:y="27.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4.429cm" svg:y="27.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2.829cm" svg:y="29.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3.629cm" svg:y="29.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4.429cm" svg:y="29.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2.829cm" svg:y="31.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3.629cm" svg:y="31.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4.429cm" svg:y="31.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2.829cm" svg:y="3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3.629cm" svg:y="3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0.7cm" svg:height="0.9cm" svg:x="34.429cm" svg:y="3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1.187cm" svg:height="1.4cm" svg:x="17.571cm" svg:y="3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.186cm" svg:height="1.4cm" svg:x="18.928cm" svg:y="32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1.187cm" svg:height="1.4cm" svg:x="20.284cm" svg:y="32.2cm">
          <text:p/>
          <draw:enhanced-geometry svg:viewBox="0 0 21600 21600" draw:type="rectangle" draw:enhanced-path="M 0 0 L 21600 0 21600 21600 0 21600 0 0 Z N"/>
        </draw:custom-shape>
        <draw:g>
          <draw:custom-shape draw:style-name="gr40" draw:text-style-name="P22" draw:layer="layout" svg:width="1.187cm" svg:height="1.4cm" svg:x="17.571cm" svg:y="33.7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38" draw:layer="layout" svg:width="1.186cm" svg:height="1.4cm" svg:x="18.928cm" svg:y="33.7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2" draw:layer="layout" svg:width="1.187cm" svg:height="1.4cm" svg:x="20.284cm" svg:y="33.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0" draw:text-style-name="P22" draw:layer="layout" svg:width="1.187cm" svg:height="1.4cm" svg:x="17.571cm" svg:y="37.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2" draw:layer="layout" svg:width="1.186cm" svg:height="1.4cm" svg:x="18.928cm" svg:y="37.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2" draw:layer="layout" svg:width="1.187cm" svg:height="1.4cm" svg:x="20.284cm" svg:y="37.3cm">
            <text:p/>
            <draw:enhanced-geometry svg:viewBox="0 0 21600 21600" draw:type="rectangle" draw:enhanced-path="M 0 0 L 21600 0 21600 21600 0 21600 0 0 Z N"/>
          </draw:custom-shape>
        </draw:g>
        <draw:custom-shape draw:style-name="gr40" draw:text-style-name="P22" draw:layer="layout" svg:width="1.187cm" svg:height="0.892cm" draw:transform="skewX (0.995012206561967) rotate (1.5707963267949) translate (25.508cm 24.12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.016cm" svg:height="0.9cm" svg:x="29.984cm" svg:y="29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1.016cm" svg:height="0.9cm" svg:x="29.984cm" svg:y="30.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1.016cm" svg:height="0.9cm" svg:x="29.984cm" svg:y="3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1.187cm" svg:height="0.892cm" draw:transform="skewX (0.995012206561967) rotate (1.5707963267949) translate (22.408cm 24.72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.187cm" svg:height="0.892cm" draw:transform="skewX (0.995012206561967) rotate (1.5707963267949) translate (23.508cm 26.4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.187cm" svg:height="0.892cm" draw:transform="skewX (0.995012206561967) rotate (1.5707963267949) translate (22.408cm 22.02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38" draw:layer="layout" svg:width="1.187cm" svg:height="0.892cm" draw:transform="skewX (0.995012206561967) rotate (1.5707963267949) translate (23.508cm 23.7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9" draw:text-style-name="P39" draw:layer="layout" svg:x1="31cm" svg:y1="10.259cm" svg:x2="31cm" svg:y2="12.559cm">
          <text:p/>
        </draw:line>
        <draw:line draw:style-name="gr69" draw:text-style-name="P39" draw:layer="layout" svg:x1="31cm" svg:y1="14.487cm" svg:x2="31cm" svg:y2="12.187cm">
          <text:p/>
        </draw:line>
        <draw:g>
          <draw:line draw:style-name="gr69" draw:text-style-name="P39" draw:layer="layout" svg:x1="33.121cm" svg:y1="12.372cm" svg:x2="30.821cm" svg:y2="12.372cm">
            <text:p/>
          </draw:line>
          <draw:line draw:style-name="gr69" draw:text-style-name="P39" draw:layer="layout" svg:x1="28.893cm" svg:y1="12.372cm" svg:x2="31.193cm" svg:y2="12.372cm">
            <text:p/>
          </draw:line>
        </draw:g>
        <draw:g>
          <draw:line draw:style-name="gr69" draw:text-style-name="P39" draw:layer="layout" svg:x1="32.498cm" svg:y1="10.876cm" svg:x2="30.872cm" svg:y2="12.502cm">
            <text:p/>
          </draw:line>
          <draw:line draw:style-name="gr69" draw:text-style-name="P39" draw:layer="layout" svg:x1="29.508cm" svg:y1="13.866cm" svg:x2="31.134cm" svg:y2="12.24cm">
            <text:p/>
          </draw:line>
        </draw:g>
        <draw:g>
          <draw:line draw:style-name="gr69" draw:text-style-name="P39" draw:layer="layout" svg:x1="29.508cm" svg:y1="10.876cm" svg:x2="31.134cm" svg:y2="12.502cm">
            <text:p/>
          </draw:line>
          <draw:line draw:style-name="gr69" draw:text-style-name="P39" draw:layer="layout" svg:x1="32.497cm" svg:y1="13.866cm" svg:x2="30.871cm" svg:y2="12.24cm">
            <text:p/>
          </draw:line>
        </draw:g>
        <draw:custom-shape draw:style-name="gr40" draw:text-style-name="P22" draw:layer="layout" svg:width="1.187cm" svg:height="0.892cm" draw:transform="skewX (0.995012206561967) rotate (1.5707963267949) translate (29.6cm 36.42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.187cm" svg:height="0.892cm" draw:transform="skewX (0.995012206561967) rotate (1.5707963267949) translate (30.659cm 38.02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.187cm" svg:height="0.892cm" draw:transform="skewX (-0.995012206561967) rotate (1.5707963267949) translate (34.308cm 37.7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2" draw:layer="layout" svg:width="1.187cm" svg:height="0.892cm" draw:transform="skewX (-0.995012206561967) rotate (1.5707963267949) translate (33.249cm 39.38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2" draw:text-style-name="P26" draw:layer="layout" svg:width="0.3cm" svg:height="0.6cm" svg:x="33.6cm" svg:y="35.3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1.9cm" svg:x="32.9cm" svg:y="3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2" draw:text-style-name="P26" draw:layer="layout" svg:width="0.3cm" svg:height="0.6cm" svg:x="32.8cm" svg:y="34.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27" draw:layer="layout" svg:width="1.6cm" svg:height="2.4cm" svg:x="32.1cm" svg:y="3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2" draw:text-style-name="P26" draw:layer="layout" svg:width="0.3cm" svg:height="0.6cm" svg:x="32.1cm" svg:y="36.7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7" draw:layer="layout" svg:width="1.6cm" svg:height="1.5cm" svg:x="31.4cm" svg:y="3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5" draw:text-style-name="P36" draw:layer="layout" svg:width="9.898cm" svg:height="8.155cm" svg:x="5.1cm" svg:y="23.344cm" svg:viewBox="0 0 9899 8156" svg:d="M7241 8116c722-423-33 520 88-326 715-347 748-1237 802-1824 68-740 1475-1784 1746-2510 284-765-2277-1350-1630-1945 1183-1088-915-351-1307-236-1074 315 867-794 137-1019-820-252-6092-751-7077 1100 114 666 4877 800 4487 1917-310 1683 2569-78 1928 968-716 1171 1980 1204 262 1787-1208 410-397 1133 246 1170z">
          <text:p/>
        </draw:path>
        <draw:custom-shape draw:style-name="gr67" draw:text-style-name="P30" draw:layer="layout" svg:width="0.3cm" svg:height="1cm" svg:x="12.277cm" svg:y="31.1cm">
          <text:p/>
          <draw:enhanced-geometry svg:viewBox="0 0 21600 21600" draw:mirror-horizontal="true" draw:type="rectangle" draw:enhanced-path="M 0 0 L 21600 0 21600 21600 0 21600 0 0 Z N"/>
        </draw:custom-shape>
        <draw:line draw:style-name="gr70" draw:text-style-name="P40" draw:layer="layout" svg:x1="45.393cm" svg:y1="16.014cm" svg:x2="45.393cm" svg:y2="22.414cm">
          <text:p/>
        </draw:line>
        <draw:custom-shape draw:style-name="gr71" draw:text-style-name="P41" draw:layer="layout" svg:width="5.321cm" svg:height="3.846cm" draw:transform="rotate (1.5707963267949) translate (41.5cm 22.422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10328.84371029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2" draw:text-style-name="P42" draw:layer="layout" svg:width="5.321cm" svg:height="2.646cm" draw:transform="rotate (1.5707963267949) translate (42.7cm 22.421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10328.84371029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73" draw:text-style-name="P6" draw:layer="layout" svg:width="3.562cm" svg:height="1.862cm" draw:transform="skewX (0.743684794274784) rotate (0.743859327199983) translate (42.711cm 19.682cm)">
          <draw:image xlink:href="Pictures/10000201000007AE00000866C4C0B2CCD4BAA5B8.png" xlink:type="simple" xlink:show="embed" xlink:actuate="onLoad" loext:mime-type="image/png">
            <text:p/>
          </draw:image>
        </draw:frame>
        <draw:custom-shape draw:style-name="gr74" draw:text-style-name="P41" draw:layer="layout" svg:width="5.321cm" svg:height="1.246cm" draw:transform="rotate (1.5707963267949) translate (44.1cm 22.423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10328.84371029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64.008cm" fo:page-height="59.309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0T17:17:08.727141548</meta:creation-date>
    <dc:date>2019-05-16T19:36:09.412517150</dc:date>
    <meta:editing-duration>P12DT16H49M35S</meta:editing-duration>
    <meta:editing-cycles>33</meta:editing-cycles>
    <meta:generator>LibreOffice/6.1.5.2$Linux_X86_64 LibreOffice_project/10$Build-2</meta:generator>
    <meta:document-statistic meta:object-count="240"/>
  </office:meta>
</office:document-meta>
</file>