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6035" officeooo:paragraph-rsid="00096035"/>
    </style:style>
    <style:style style:name="P2" style:family="paragraph" style:parent-style-name="Standard">
      <style:text-properties officeooo:rsid="000aaeee" officeooo:paragraph-rsid="000aaeee"/>
    </style:style>
    <style:style style:name="P3" style:family="paragraph" style:parent-style-name="Standard">
      <style:text-properties officeooo:rsid="000aaeee" officeooo:paragraph-rsid="000c6f8f"/>
    </style:style>
    <style:style style:name="P4" style:family="paragraph" style:parent-style-name="Standard">
      <style:text-properties officeooo:rsid="000c569f" officeooo:paragraph-rsid="000c569f"/>
    </style:style>
    <style:style style:name="P5" style:family="paragraph" style:parent-style-name="Standard">
      <style:text-properties officeooo:rsid="000c6f8f" officeooo:paragraph-rsid="000c6f8f"/>
    </style:style>
    <style:style style:name="P6" style:family="paragraph" style:parent-style-name="Standard">
      <style:text-properties officeooo:rsid="000cc52e" officeooo:paragraph-rsid="000c6f8f"/>
    </style:style>
    <style:style style:name="P7" style:family="paragraph" style:parent-style-name="Standard">
      <style:text-properties officeooo:rsid="000cc52e" officeooo:paragraph-rsid="000cc52e"/>
    </style:style>
    <style:style style:name="P8" style:family="paragraph" style:parent-style-name="Standard">
      <style:text-properties officeooo:rsid="000cd2f2" officeooo:paragraph-rsid="000cd2f2"/>
    </style:style>
    <style:style style:name="P9" style:family="paragraph" style:parent-style-name="Standard">
      <style:text-properties officeooo:rsid="000c569f" officeooo:paragraph-rsid="000c6f8f"/>
    </style:style>
    <style:style style:name="T1" style:family="text">
      <style:text-properties officeooo:rsid="000aaeee"/>
    </style:style>
    <style:style style:name="T2" style:family="text">
      <style:text-properties officeooo:rsid="000c569f"/>
    </style:style>
    <style:style style:name="T3" style:family="text">
      <style:text-properties officeooo:rsid="000cc52e"/>
    </style:style>
    <style:style style:name="T4" style:family="text">
      <style:text-properties officeooo:rsid="000cd2f2"/>
    </style:style>
    <style:style style:name="T5" style:family="text">
      <style:text-properties officeooo:rsid="000cebc3"/>
    </style:style>
    <style:style style:name="T6" style:family="text">
      <style:text-properties officeooo:rsid="000f3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) <text:s/><text:span text:style-name="T5">Farah</text:span></text:p>
      <text:p text:style-name="P2">cyclic, FFT<text:span text:style-name="T2">W</text:span></text:p>
      <text:p text:style-name="P1">usm, lsm, <text:span text:style-name="T1">pcm</text:span>, chemistry <text:span text:style-name="T1">(LES)</text:span>, topography, radiation(clearsky), <text:span text:style-name="T1">humidity</text:span></text:p>
      <text:p text:style-name="P1"/>
      <text:p text:style-name="P4">2.) <text:s/><text:span text:style-name="T5">Johannes</text:span></text:p>
      <text:p text:style-name="P4">cyclic, FFT(Temperton)</text:p>
      <text:p text:style-name="P4">LCM, cloud droplets + collision, RRTMG</text:p>
      <text:p text:style-name="P4"/>
      <text:p text:style-name="P5">3.) <text:s/><text:span text:style-name="T5">Johannes</text:span></text:p>
      <text:p text:style-name="P5">cyclic,</text:p>
      <text:p text:style-name="P5"><text:span text:style-name="T3">complete </text:span>bulk microphysics, <text:span text:style-name="T4">passive scalar</text:span></text:p>
      <text:p text:style-name="P2"/>
      <text:p text:style-name="P2"><text:span text:style-name="T4">4</text:span>.) <text:s/><text:span text:style-name="T5">Matthias</text:span></text:p>
      <text:p text:style-name="P3">non-cyclic, mg,</text:p>
      <text:p text:style-name="P9">nesting, LPM with passive particles + SGS fluctuations</text:p>
      <text:p text:style-name="P2"/>
      <text:p text:style-name="P5"><text:span text:style-name="T4">5</text:span>.) <text:s/><text:span text:style-name="T5">Christoph</text:span></text:p>
      <text:p text:style-name="P5">non-cyclic, mg,</text:p>
      <text:p text:style-name="P5">turbulence recycling, WTM</text:p>
      <text:p text:style-name="P6"/>
      <text:p text:style-name="P7"><text:span text:style-name="T4">6</text:span>.) <text:s/><text:span text:style-name="T6">Siggi</text:span></text:p>
      <text:p text:style-name="P7">test_oceanml</text:p>
      <text:p text:style-name="P5"/>
      <text:p text:style-name="P8">7.) <text:s/><text:span text:style-name="T5">Siggi</text:span></text:p>
      <text:p text:style-name="P8">example_cbl + restart</text:p>
      <text:p text:style-name="P5"/>
      <text:p text:style-name="P2"/>
      <text:p text:style-name="P4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0:11:58.076803703</meta:creation-date>
    <dc:date>2017-11-24T11:58:18.866303913</dc:date>
    <meta:editing-duration>PT46M34S</meta:editing-duration>
    <meta:editing-cycles>3</meta:editing-cycles>
    <meta:generator>LibreOffice/4.1.6.2$Linux_X86_64 LibreOffice_project/410m0$Build-2</meta:generator>
    <meta:document-statistic meta:table-count="0" meta:image-count="0" meta:object-count="0" meta:page-count="1" meta:paragraph-count="20" meta:word-count="57" meta:character-count="420" meta:non-whitespace-character-count="374"/>
  </office:meta>
</office:document-meta>
</file>