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 style:list-style-name="L1"/>
    <style:style style:name="T1" style:family="text">
      <style:text-properties style:font-name="Courie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building</text:h>
      <text:list xml:id="list390830915"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Single surface-mounted cube in neutral channel flow with constant bulk velocity</text:p>
      <text:list xml:id="list118007882" text:continue-numbering="true" text:style-name="Numbering_20_1">
        <text:list-item>
          <text:list>
            <text:list-item>
              <text:p text:style-name="Heading_20_2">PALM-Version / SVN Revision</text:p>
            </text:list-item>
          </text:list>
        </text:list-item>
      </text:list>
      <text:p text:style-name="Standard">version 3.6, revision 244</text:p>
      <text:list xml:id="list155184574" text:continue-numbering="true" text:style-name="Numbering_20_1">
        <text:list-item>
          <text:list>
            <text:list-item>
              <text:p text:style-name="Heading_20_2">Required user code</text:p>
            </text:list-item>
          </text:list>
        </text:list-item>
      </text:list>
      <text:p text:style-name="Standard">none</text:p>
      <text:list xml:id="list1614666136" text:continue-numbering="true" text:style-name="Numbering_20_1">
        <text:list-item>
          <text:list>
            <text:list-item>
              <text:p text:style-name="Heading_20_2">Input: example_building_p3d</text:p>
            </text:list-item>
          </text:list>
        </text:list-item>
      </text:list>
      <text:p text:style-name="Standard">Cyclic lateral boundary conditions are used. The 3d-model is initialized with constant vertical profiles. Coriolis force is switched off (<text:span text:style-name="T1">omega = 0.0</text:span>). A constant colume flow (i.e. constant bulk velocity) is maintained (<text:span text:style-name="T1">conserve_volume_flow = .T.</text:span>). To set the channel flow boundary condition, the horizontal velocity components at the domain top are kept zero (<text:span text:style-name="T1">bc_uv_t = 'dirichlet_0'</text:span>).</text:p>
      <text:p text:style-name="Standard">The cube is constructed using the generic topography case <text:span text:style-name="T1">topography = 'single_building'</text:span> with the default <text:span text:style-name="T1">topography_grid_convention = 'cell_edge'</text:span>.</text:p>
      <text:list xml:id="list1967361140" text:continue-numbering="true" text:style-name="Numbering_20_1">
        <text:list-item>
          <text:list>
            <text:list-item>
              <text:p text:style-name="Heading_20_2">Preprocessing</text:p>
            </text:list-item>
          </text:list>
        </text:list-item>
      </text:list>
      <text:p text:style-name="Standard">none</text:p>
      <text:list xml:id="list1826871853" text:continue-numbering="true" text:style-name="Numbering_20_1">
        <text:list-item>
          <text:list>
            <text:list-item>
              <text:p text:style-name="Heading_20_2">Program start - mrun call</text:p>
            </text:list-item>
          </text:list>
        </text:list-item>
      </text:list>
      <text:p text:style-name="P1">mrun -d example_building -h lcsgih -m 1500 -t 3600 -q testq -r 'd3# 3d# ts# pr#' -K parallel -X 2 -T 2 -n shared</text:p>
      <text:list xml:id="list961908843" text:continue-numbering="true" text:style-name="Numbering_20_1">
        <text:list-item>
          <text:list>
            <text:list-item>
              <text:p text:style-name="Heading_20_2">Monitoring: example_building_rc</text:p>
            </text:list-item>
          </text:list>
        </text:list-item>
      </text:list>
      <text:p text:style-name="Standard">The 'run-control output' section is only valid for host lcsgih/lcsgib (HLRN-II in Hannover/Berlin). Other hosts may have slightly different timestep data.</text:p>
      <text:list xml:id="list298772561" text:continue-numbering="true" text:style-name="Numbering_20_1">
        <text:list-item>
          <text:list>
            <text:list-item>
              <text:p text:style-name="Heading_20_2">Postprocessing</text:p>
            </text:list-item>
          </text:list>
        </text:list-item>
      </text:list>
      <text:p text:style-name="Standard">none</text:p>
      <text:list xml:id="list1415942011" text:continue-numbering="true" text:style-name="Numbering_20_1">
        <text:list-item>
          <text:list>
            <text:list-item>
              <text:p text:style-name="Heading_20_2">Miscellaneous</text:p>
            </text:list-item>
          </text:list>
        </text:list-item>
      </text:list>
      <text:p text:style-name="Standard">The results of the two cases <text:span text:style-name="T2">example_building</text:span> and <text:span text:style-name="T2">example_topo_file</text:span> should be same.</text:p>
      <text:list xml:id="list1165800845" text:continue-numbering="true" text:style-name="Numbering_20_1">
        <text:list-item>
          <text:list>
            <text:list-item>
              <text:p text:style-name="Heading_20_2">List of attachments</text:p>
            </text:list-item>
          </text:list>
        </text:list-item>
      </text:list>
      <text:list xml:id="list1544155694" text:style-name="L1">
        <text:list-item>
          <text:p text:style-name="P2">example_building_p3d</text:p>
        </text:list-item>
        <text:list-item>
          <text:p text:style-name="P2">example_building_r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3-03T10:47:50</meta:creation-date>
    <dc:language>cs-CZ</dc:language>
    <meta:editing-cycles>19</meta:editing-cycles>
    <meta:editing-duration>PT00H42M39S</meta:editing-duration>
    <meta:initial-creator>Marcus Letzel</meta:initial-creator>
    <dc:date>2009-03-03T12:43:17</dc:date>
    <dc:creator>Marcus Letzel</dc:creator>
    <meta:document-statistic meta:table-count="0" meta:image-count="0" meta:object-count="0" meta:page-count="1" meta:paragraph-count="23" meta:word-count="187" meta:character-count="1270"/>
    <meta:user-defined meta:name="Info 1"/>
    <meta:user-defined meta:name="Info 2"/>
    <meta:user-defined meta:name="Info 3"/>
    <meta:user-defined meta:name="Info 4"/>
  </office:meta>
</office:document-meta>
</file>