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OpenSymbol" svg:font-family="OpenSymbol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_case (ersetzen durch Name des Anwendungsfalls)</text:h>
      <text:list xml:id="list2110773134"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Standard">Zweck des Anwendungsfalls</text:p>
      <text:list xml:id="list603104671" text:continue-numbering="true" text:style-name="Numbering_20_1">
        <text:list-item>
          <text:list>
            <text:list-item>
              <text:p text:style-name="Heading_20_2">PALM-Version / SVN Revision</text:p>
            </text:list-item>
          </text:list>
        </text:list-item>
      </text:list>
      <text:p text:style-name="Standard">gültige PALM-Version bzw. SVN Revision</text:p>
      <text:list xml:id="list598218334" text:continue-numbering="true" text:style-name="Numbering_20_1">
        <text:list-item>
          <text:list>
            <text:list-item>
              <text:p text:style-name="Heading_20_2">Required user code</text:p>
            </text:list-item>
          </text:list>
        </text:list-item>
      </text:list>
      <text:p text:style-name="Standard">Kommentare zum ggf. beigefügten erforderlichen User Code</text:p>
      <text:list xml:id="list1613731119" text:continue-numbering="true" text:style-name="Numbering_20_1">
        <text:list-item>
          <text:list>
            <text:list-item>
              <text:p text:style-name="Heading_20_2">Input: Parameter file</text:p>
            </text:list-item>
          </text:list>
        </text:list-item>
      </text:list>
      <text:p text:style-name="Standard">Kommentare zur angehängten Parameterdatei</text:p>
      <text:list xml:id="list560126268" text:continue-numbering="true" text:style-name="Numbering_20_1">
        <text:list-item>
          <text:list>
            <text:list-item>
              <text:p text:style-name="Heading_20_2">Preprocessing</text:p>
            </text:list-item>
          </text:list>
        </text:list-item>
      </text:list>
      <text:p text:style-name="Standard">ggf. erforderliches Preprocessing (z.B. Vorlauf, Rastern von DEM-Daten), kommentiert</text:p>
      <text:list xml:id="list1823090299" text:continue-numbering="true" text:style-name="Numbering_20_1">
        <text:list-item>
          <text:list>
            <text:list-item>
              <text:p text:style-name="Heading_20_2">Program start - mrun call</text:p>
            </text:list-item>
          </text:list>
        </text:list-item>
      </text:list>
      <text:p text:style-name="Standard">mrun-Aufruf, ggf. kommentiert</text:p>
      <text:list xml:id="list2156722042" text:continue-numbering="true" text:style-name="Numbering_20_1">
        <text:list-item>
          <text:list>
            <text:list-item>
              <text:p text:style-name="Heading_20_2">Monitoring: Run Control file</text:p>
            </text:list-item>
          </text:list>
        </text:list-item>
      </text:list>
      <text:p text:style-name="Standard">ggf. Kommentare zur angehängten Run Control Datei (zum Testen)</text:p>
      <text:list xml:id="list116100074" text:continue-numbering="true" text:style-name="Numbering_20_1">
        <text:list-item>
          <text:list>
            <text:list-item>
              <text:p text:style-name="Heading_20_2">Postprocessing</text:p>
            </text:list-item>
          </text:list>
        </text:list-item>
      </text:list>
      <text:p text:style-name="Standard">ggf. erforderliches Postprocessing, kommentiert</text:p>
      <text:list xml:id="list1219380163" text:continue-numbering="true" text:style-name="Numbering_20_1">
        <text:list-item>
          <text:list>
            <text:list-item>
              <text:p text:style-name="Heading_20_2">Miscellaneous</text:p>
            </text:list-item>
          </text:list>
        </text:list-item>
      </text:list>
      <text:p text:style-name="Standard">... [bitte ggf. weitere Vorschläge!]</text:p>
      <text:list xml:id="list758817978" text:continue-numbering="true" text:style-name="Numbering_20_1">
        <text:list-item>
          <text:list>
            <text:list-item>
              <text:p text:style-name="Heading_20_2">List of attachments</text:p>
            </text:list-item>
          </text:list>
        </text:list-item>
      </text:list>
      <text:list xml:id="list1091412115" text:style-name="L1">
        <text:list-item>
          <text:p text:style-name="P1">example_case_p3d (“example_case” geeignet umbenennen)</text:p>
        </text:list-item>
        <text:list-item>
          <text:p text:style-name="P1">example_case_rc</text:p>
        </text:list-item>
        <text:list-item>
          <text:p text:style-name="P1">user_actions.f90 (Beispiel)</text:p>
        </text:list-item>
        <text:list-item>
          <text:p text:style-name="P1">example_case_topo (Beispiel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3-03T12:52:07</meta:creation-date>
    <dc:language>cs-CZ</dc:language>
    <meta:editing-cycles>2</meta:editing-cycles>
    <meta:editing-duration>PT00H02M42S</meta:editing-duration>
    <meta:initial-creator>Marcus Letzel</meta:initial-creator>
    <meta:document-statistic meta:table-count="0" meta:image-count="0" meta:object-count="0" meta:page-count="1" meta:paragraph-count="24" meta:word-count="104" meta:character-count="805"/>
    <dc:date>2009-03-03T12:54:43</dc:date>
    <dc:creator>Marcus Letzel</dc:creator>
    <meta:user-defined meta:name="Info 1"/>
    <meta:user-defined meta:name="Info 2"/>
    <meta:user-defined meta:name="Info 3"/>
    <meta:user-defined meta:name="Info 4"/>
  </office:meta>
</office:document-meta>
</file>