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OpenSymbol1" svg:font-family="Open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officeooo:rsid="001a6916" officeooo:paragraph-rsid="001a6916"/>
    </style:style>
    <style:style style:name="P2" style:family="paragraph" style:parent-style-name="Standard" style:list-style-name="L1"/>
    <style:style style:name="T1" style:family="text">
      <style:text-properties officeooo:rsid="001a6916"/>
    </style:style>
    <style:style style:name="T2" style:family="text">
      <style:text-properties officeooo:rsid="001bf9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xample_case (<text:span text:style-name="T1">replace by real name of the case</text:span>)</text:h>
      <text:list xml:id="list1525444133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P1">Purpose of the case</text:p>
      <text:list xml:id="list104929330787942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P1"><text:span text:style-name="T2">V</text:span>alid and tested for/with PALM version .../ SVN revision number… .</text:p>
      <text:list xml:id="list104929762122691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P1">Comments to the required USER_CODE</text:p>
      <text:list xml:id="list104928358984484" text:continue-numbering="true" text:style-name="Numbering_20_1">
        <text:list-item>
          <text:list>
            <text:list-item>
              <text:p text:style-name="Heading_20_2">Input: Parameter file</text:p>
            </text:list-item>
          </text:list>
        </text:list-item>
      </text:list>
      <text:p text:style-name="P1">Comments to the parameter file _p3d</text:p>
      <text:list xml:id="list104928044327521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P1">Comments to preprocessing steps that might be necessary</text:p>
      <text:list xml:id="list104929035861990" text:continue-numbering="true" text:style-name="Numbering_20_1">
        <text:list-item>
          <text:list>
            <text:list-item>
              <text:p text:style-name="Heading_20_2">Program start - <text:span text:style-name="T1">pal</text:span>mrun call</text:p>
            </text:list-item>
          </text:list>
        </text:list-item>
      </text:list>
      <text:p text:style-name="P1">palmrun command that was used</text:p>
      <text:list xml:id="list104928551256455" text:continue-numbering="true" text:style-name="Numbering_20_1">
        <text:list-item>
          <text:list>
            <text:list-item>
              <text:p text:style-name="Heading_20_2">Monitoring: Run Control file</text:p>
            </text:list-item>
          </text:list>
        </text:list-item>
      </text:list>
      <text:p text:style-name="P1">Comments to run control file</text:p>
      <text:list xml:id="list104929350902088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P1">Comments to postprocessing steps that might be necessary</text:p>
      <text:list xml:id="list104929475134561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P1">Further comments</text:p>
      <text:list xml:id="list104929339086148" text:continue-numbering="true" text:style-name="Numbering_20_1">
        <text:list-item>
          <text:list>
            <text:list-item>
              <text:p text:style-name="Heading_20_2">List of attachments <text:span text:style-name="T1">(Example)</text:span></text:p>
            </text:list-item>
          </text:list>
        </text:list-item>
      </text:list>
      <text:list xml:id="list1318760635" text:style-name="L1">
        <text:list-item>
          <text:p text:style-name="P2">example_case_p3d (<text:span text:style-name="T1">rename </text:span>“example_case” )</text:p>
        </text:list-item>
        <text:list-item>
          <text:p text:style-name="P2">example_case_rc</text:p>
        </text:list-item>
        <text:list-item>
          <text:p text:style-name="P2">user_<text:span text:style-name="T1">module</text:span>.f90</text:p>
        </text:list-item>
        <text:list-item>
          <text:p text:style-name="P2">example_case_top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1" svg:font-family="Lucidasans"/>
    <style:font-face style:name="OpenSymbol1" svg:font-family="Open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Albany AMT" style:font-family-asian="'Albany AMT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9-09-11T10:42:29.314927993</meta:creation-date>
    <dc:language>cs-CZ</dc:language>
    <meta:editing-cycles>3</meta:editing-cycles>
    <meta:editing-duration>PT6M39S</meta:editing-duration>
    <dc:date>2019-09-11T10:49:27.808058722</dc:date>
    <meta:document-statistic meta:table-count="0" meta:image-count="0" meta:object-count="0" meta:page-count="1" meta:paragraph-count="24" meta:word-count="110" meta:character-count="696" meta:non-whitespace-character-count="624"/>
    <meta:user-defined meta:name="Info 1"/>
    <meta:user-defined meta:name="Info 2"/>
    <meta:user-defined meta:name="Info 3"/>
    <meta:user-defined meta:name="Info 4"/>
  </office:meta>
</office:document-meta>
</file>