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officeooo:rsid="0009c06b" officeooo:paragraph-rsid="000aa465" style:font-weight-asian="bold" style:font-weight-complex="bold"/>
    </style:style>
    <style:style style:name="P2" style:family="paragraph" style:parent-style-name="Standard">
      <style:text-properties style:font-name="Arial" style:text-underline-style="none" fo:font-weight="bold" officeooo:rsid="0009c06b" officeooo:paragraph-rsid="000e4a45" style:font-weight-asian="bold" style:font-weight-complex="bold"/>
    </style:style>
    <style:style style:name="P3" style:family="paragraph" style:parent-style-name="Standard">
      <style:text-properties style:font-name="Arial" style:text-underline-style="none" fo:font-weight="bold" officeooo:rsid="0009c06b" officeooo:paragraph-rsid="000e8587" style:font-weight-asian="bold" style:font-weight-complex="bold"/>
    </style:style>
    <style:style style:name="P4" style:family="paragraph" style:parent-style-name="Standard">
      <style:text-properties style:font-name="Arial" style:text-underline-style="none" fo:font-weight="bold" officeooo:rsid="0009c06b" officeooo:paragraph-rsid="0010844c" style:font-weight-asian="bold" style:font-weight-complex="bold"/>
    </style:style>
    <style:style style:name="P5" style:family="paragraph" style:parent-style-name="Standard">
      <style:text-properties style:font-name="Arial" style:text-underline-style="none" fo:font-weight="bold" officeooo:rsid="0009c06b" officeooo:paragraph-rsid="00187b39" style:font-weight-asian="bold" style:font-weight-complex="bold"/>
    </style:style>
    <style:style style:name="P6" style:family="paragraph" style:parent-style-name="Standard">
      <style:text-properties style:font-name="Arial" style:text-underline-style="none" fo:font-weight="bold" officeooo:rsid="0009c06b" officeooo:paragraph-rsid="001a535c" style:font-weight-asian="bold" style:font-weight-complex="bold"/>
    </style:style>
    <style:style style:name="P7" style:family="paragraph" style:parent-style-name="Standard">
      <style:text-properties style:font-name="Arial" style:text-underline-style="none" fo:font-weight="bold" officeooo:rsid="0009c06b" officeooo:paragraph-rsid="001d08a3" style:font-weight-asian="bold" style:font-weight-complex="bold"/>
    </style:style>
    <style:style style:name="P8" style:family="paragraph" style:parent-style-name="Standard">
      <style:text-properties style:font-name="Arial" style:text-underline-style="none" fo:font-weight="bold" officeooo:rsid="0009c06b" officeooo:paragraph-rsid="00240fe1" style:font-weight-asian="bold" style:font-weight-complex="bold"/>
    </style:style>
    <style:style style:name="P9" style:family="paragraph" style:parent-style-name="Standard">
      <style:text-properties style:font-name="Arial" style:text-underline-style="none" fo:font-weight="bold" officeooo:rsid="000bfc2a" officeooo:paragraph-rsid="000bfc2a" style:font-weight-asian="bold" style:font-weight-complex="bold"/>
    </style:style>
    <style:style style:name="P10" style:family="paragraph" style:parent-style-name="Standard">
      <style:text-properties style:font-name="Arial" style:text-underline-style="none" fo:font-weight="bold" officeooo:rsid="000bfc2a" officeooo:paragraph-rsid="0010844c" style:font-weight-asian="bold" style:font-weight-complex="bold"/>
    </style:style>
    <style:style style:name="P11" style:family="paragraph" style:parent-style-name="Standard">
      <style:text-properties style:font-name="Arial" style:text-underline-style="none" fo:font-weight="bold" officeooo:rsid="000e4a45" officeooo:paragraph-rsid="0010844c" style:font-weight-asian="bold" style:font-weight-complex="bold"/>
    </style:style>
    <style:style style:name="P12" style:family="paragraph" style:parent-style-name="Standard">
      <style:text-properties style:font-name="Arial" style:text-underline-style="none" fo:font-weight="bold" officeooo:rsid="00127cac" officeooo:paragraph-rsid="00127cac" style:font-weight-asian="bold" style:font-weight-complex="bold"/>
    </style:style>
    <style:style style:name="P13" style:family="paragraph" style:parent-style-name="Standard">
      <style:text-properties style:font-name="Arial" style:text-underline-style="none" fo:font-weight="bold" officeooo:rsid="0012db29" officeooo:paragraph-rsid="0012db29" style:font-weight-asian="bold" style:font-weight-complex="bold"/>
    </style:style>
    <style:style style:name="P14" style:family="paragraph" style:parent-style-name="Standard">
      <style:text-properties style:font-name="Arial" style:text-underline-style="none" fo:font-weight="bold" officeooo:rsid="001d08a3" officeooo:paragraph-rsid="00262baa" style:font-weight-asian="bold" style:font-weight-complex="bold"/>
    </style:style>
    <style:style style:name="P15" style:family="paragraph" style:parent-style-name="Standard">
      <style:text-properties style:font-name="Arial" style:text-underline-style="none" fo:font-weight="bold" officeooo:rsid="001d08a3" officeooo:paragraph-rsid="0027d2f2" style:font-weight-asian="bold" style:font-weight-complex="bold"/>
    </style:style>
    <style:style style:name="P16" style:family="paragraph" style:parent-style-name="Standard">
      <style:text-properties style:font-name="Arial" style:text-underline-style="none" fo:font-weight="bold" officeooo:rsid="001ee1a7" officeooo:paragraph-rsid="00262baa" style:font-weight-asian="bold" style:font-weight-complex="bold"/>
    </style:style>
    <style:style style:name="P17" style:family="paragraph" style:parent-style-name="Standard">
      <style:text-properties style:font-name="Arial" style:text-underline-style="none" fo:font-weight="bold" officeooo:rsid="00202e9e" officeooo:paragraph-rsid="00202e9e" style:font-weight-asian="bold" style:font-weight-complex="bold"/>
    </style:style>
    <style:style style:name="P18" style:family="paragraph" style:parent-style-name="Standard">
      <style:text-properties style:font-name="Arial" fo:font-style="normal" style:text-underline-style="none" fo:font-weight="normal" officeooo:rsid="0009c06b" officeooo:paragraph-rsid="000aa465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style:font-name="Arial" fo:font-style="normal" style:text-underline-style="none" fo:font-weight="normal" officeooo:rsid="0009c06b" officeooo:paragraph-rsid="000de5f7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style:font-name="Arial" fo:font-style="normal" style:text-underline-style="none" fo:font-weight="normal" officeooo:rsid="0009c06b" officeooo:paragraph-rsid="000e4a45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style:font-name="Arial" fo:font-style="normal" style:text-underline-style="none" fo:font-weight="normal" officeooo:rsid="0009c06b" officeooo:paragraph-rsid="0010844c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style:font-name="Arial" fo:font-style="normal" style:text-underline-style="none" fo:font-weight="normal" officeooo:rsid="0009c06b" officeooo:paragraph-rsid="001a535c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style:font-name="Arial" fo:font-style="normal" style:text-underline-style="none" fo:font-weight="normal" officeooo:rsid="0009c06b" officeooo:paragraph-rsid="001d08a3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style:font-name="Arial" fo:font-style="normal" style:text-underline-style="none" fo:font-weight="normal" officeooo:rsid="0009c06b" officeooo:paragraph-rsid="00240fe1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style:font-name="Arial" fo:font-style="normal" style:text-underline-style="none" fo:font-weight="normal" officeooo:rsid="0009c06b" officeooo:paragraph-rsid="00202e9e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style:font-name="Arial" fo:font-style="normal" style:text-underline-style="none" fo:font-weight="normal" officeooo:rsid="000aa465" officeooo:paragraph-rsid="000aa465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style:font-name="Arial" fo:font-style="normal" style:text-underline-style="none" fo:font-weight="normal" officeooo:rsid="000de5f7" officeooo:paragraph-rsid="000de5f7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style:font-name="Arial" fo:font-style="normal" style:text-underline-style="none" fo:font-weight="normal" officeooo:rsid="000e4a45" officeooo:paragraph-rsid="000e4a45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style:font-name="Arial" fo:font-style="normal" style:text-underline-style="none" fo:font-weight="normal" officeooo:rsid="0010844c" officeooo:paragraph-rsid="0010844c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style:font-name="Arial" fo:font-style="normal" style:text-underline-style="none" fo:font-weight="normal" officeooo:rsid="0012db29" officeooo:paragraph-rsid="0012db29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style:font-name="Arial" fo:font-style="normal" style:text-underline-style="none" fo:font-weight="normal" officeooo:rsid="00187b39" officeooo:paragraph-rsid="00187b39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style:font-name="Arial" fo:font-style="normal" style:text-underline-style="none" fo:font-weight="normal" officeooo:rsid="001d08a3" officeooo:paragraph-rsid="00240fe1" style:font-style-asian="normal" style:font-weight-asian="normal" style:font-style-complex="normal" style:font-weight-complex="normal"/>
    </style:style>
    <style:style style:name="P33" style:family="paragraph" style:parent-style-name="Standard">
      <style:text-properties style:font-name="Arial" fo:font-style="normal" style:text-underline-style="none" fo:font-weight="normal" officeooo:rsid="00202e9e" officeooo:paragraph-rsid="00202e9e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style:font-name="Arial" fo:font-style="normal" style:text-underline-style="none" fo:font-weight="normal" officeooo:rsid="00240fe1" officeooo:paragraph-rsid="00240fe1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style:font-name="Arial" fo:font-style="normal" style:text-underline-style="none" fo:font-weight="normal" officeooo:rsid="00306554" officeooo:paragraph-rsid="00306554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style:font-name="Arial" fo:font-style="normal" style:text-underline-style="none" fo:font-weight="bold" officeooo:rsid="0009c06b" officeooo:paragraph-rsid="0010844c" style:font-style-asian="normal" style:font-weight-asian="bold" style:font-style-complex="normal" style:font-weight-complex="bold"/>
    </style:style>
    <style:style style:name="P37" style:family="paragraph" style:parent-style-name="Standard">
      <style:text-properties style:font-name="Arial" fo:font-style="normal" style:text-underline-style="none" fo:font-weight="bold" officeooo:rsid="0009c06b" officeooo:paragraph-rsid="001995c0" style:font-style-asian="normal" style:font-weight-asian="bold" style:font-style-complex="normal" style:font-weight-complex="bold"/>
    </style:style>
    <style:style style:name="P38" style:family="paragraph" style:parent-style-name="Standard">
      <style:text-properties style:font-name="Arial" fo:font-style="normal" fo:font-weight="normal" officeooo:rsid="0010844c" officeooo:paragraph-rsid="0010844c" style:font-style-asian="normal" style:font-weight-asian="normal" style:font-style-complex="normal" style:font-weight-complex="normal"/>
    </style:style>
    <style:style style:name="P39" style:family="paragraph" style:parent-style-name="Standard">
      <style:text-properties style:font-name="Arial" fo:font-style="normal" fo:font-weight="normal" officeooo:rsid="001995c0" officeooo:paragraph-rsid="000de5f7" style:font-style-asian="normal" style:font-weight-asian="normal" style:font-style-complex="normal" style:font-weight-complex="normal"/>
    </style:style>
    <style:style style:name="P40" style:family="paragraph" style:parent-style-name="Standard">
      <style:text-properties style:font-name="Arial" fo:font-style="normal" fo:font-weight="normal" officeooo:rsid="001995c0" officeooo:paragraph-rsid="002c349b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style:font-name="Arial" fo:font-style="normal" style:text-underline-style="solid" style:text-underline-width="auto" style:text-underline-color="font-color" fo:font-weight="bold" officeooo:rsid="0010844c" officeooo:paragraph-rsid="0010844c" style:font-style-asian="normal" style:font-weight-asian="bold" style:font-style-complex="normal" style:font-weight-complex="bold"/>
    </style:style>
    <style:style style:name="P42" style:family="paragraph" style:parent-style-name="Standard">
      <style:text-properties style:font-name="Arial" style:text-underline-style="solid" style:text-underline-width="auto" style:text-underline-color="font-color" fo:font-weight="bold" officeooo:rsid="0009c06b" officeooo:paragraph-rsid="0009c06b" style:font-weight-asian="bold" style:font-weight-complex="bold"/>
    </style:style>
    <style:style style:name="P43" style:family="paragraph" style:parent-style-name="Standard">
      <style:text-properties fo:color="#000000" style:font-name="Arial" fo:font-style="normal" style:text-underline-style="none" fo:font-weight="bold" officeooo:rsid="0009c06b" officeooo:paragraph-rsid="000e4a45" style:font-style-asian="normal" style:font-weight-asian="bold" style:font-style-complex="normal" style:font-weight-complex="bold"/>
    </style:style>
    <style:style style:name="P44" style:family="paragraph" style:parent-style-name="Standard">
      <style:text-properties fo:color="#000000" style:font-name="Arial" fo:font-style="normal" style:text-underline-style="none" fo:font-weight="bold" officeooo:rsid="0009c06b" officeooo:paragraph-rsid="001a535c" style:font-style-asian="normal" style:font-weight-asian="bold" style:font-style-complex="normal" style:font-weight-complex="bold"/>
    </style:style>
    <style:style style:name="P45" style:family="paragraph" style:parent-style-name="Standard">
      <style:text-properties fo:color="#000000" style:font-name="Arial" fo:font-style="normal" style:text-underline-style="none" fo:font-weight="bold" officeooo:rsid="001a535c" officeooo:paragraph-rsid="001a535c" style:font-style-asian="normal" style:font-weight-asian="bold" style:font-style-complex="normal" style:font-weight-complex="bold"/>
    </style:style>
    <style:style style:name="P46" style:family="paragraph" style:parent-style-name="Standard">
      <style:text-properties fo:color="#000000" style:font-name="Arial" fo:font-style="normal" style:text-underline-style="none" fo:font-weight="bold" officeooo:rsid="0027d2f2" officeooo:paragraph-rsid="0027d2f2" style:font-style-asian="normal" style:font-weight-asian="bold" style:font-style-complex="normal" style:font-weight-complex="bold"/>
    </style:style>
    <style:style style:name="P47" style:family="paragraph" style:parent-style-name="Standard">
      <style:text-properties fo:color="#000000" style:font-name="Arial" fo:font-style="normal" style:text-underline-style="none" fo:font-weight="normal" officeooo:rsid="0009c06b" officeooo:paragraph-rsid="001a535c" style:font-style-asian="normal" style:font-weight-asian="normal" style:font-style-complex="normal" style:font-weight-complex="normal"/>
    </style:style>
    <style:style style:name="P48" style:family="paragraph" style:parent-style-name="Standard">
      <style:text-properties fo:color="#000000" style:font-name="Arial" fo:font-style="normal" style:text-underline-style="none" fo:font-weight="normal" officeooo:rsid="00306554" officeooo:paragraph-rsid="00306554" style:font-style-asian="normal" style:font-weight-asian="normal" style:font-style-complex="normal" style:font-weight-complex="normal"/>
    </style:style>
    <style:style style:name="P49" style:family="paragraph" style:parent-style-name="Standard">
      <style:text-properties fo:color="#000000" style:font-name="Arial" fo:font-style="normal" style:text-underline-style="solid" style:text-underline-width="auto" style:text-underline-color="font-color" fo:font-weight="bold" officeooo:rsid="00262baa" officeooo:paragraph-rsid="00262baa" style:font-style-asian="normal" style:font-weight-asian="bold" style:font-style-complex="normal" style:font-weight-complex="bold"/>
    </style:style>
    <style:style style:name="P50" style:family="paragraph" style:parent-style-name="Standard">
      <style:text-properties fo:color="#000000" style:font-name="Arial" style:text-underline-style="none" fo:font-weight="bold" officeooo:rsid="00262baa" officeooo:paragraph-rsid="00262baa" style:font-weight-asian="bold" style:font-weight-complex="bold"/>
    </style:style>
    <style:style style:name="P51" style:family="paragraph" style:parent-style-name="Standard">
      <style:text-properties fo:color="#000000" style:font-name="Arial" fo:font-style="italic" style:text-underline-style="solid" style:text-underline-width="auto" style:text-underline-color="font-color" fo:font-weight="bold" officeooo:rsid="00262baa" officeooo:paragraph-rsid="0027d2f2" style:font-style-asian="italic" style:font-weight-asian="bold" style:font-style-complex="italic" style:font-weight-complex="bold"/>
    </style:style>
    <style:style style:name="P52" style:family="paragraph" style:parent-style-name="Standard">
      <style:text-properties fo:color="#000000" style:text-position="0% 100%" style:font-name="Arial" fo:font-style="normal" style:text-underline-style="solid" style:text-underline-width="auto" style:text-underline-color="font-color" fo:font-weight="bold" officeooo:rsid="00262baa" officeooo:paragraph-rsid="00262baa" style:font-style-asian="normal" style:font-weight-asian="bold" style:font-style-complex="normal" style:font-weight-complex="bold"/>
    </style:style>
    <style:style style:name="P53" style:family="paragraph" style:parent-style-name="Standard">
      <style:text-properties fo:color="#cc99cc" style:text-position="0% 100%" style:font-name="Arial" fo:font-style="italic" style:text-underline-style="none" fo:font-weight="normal" officeooo:rsid="0009c06b" officeooo:paragraph-rsid="00262baa" style:font-style-asian="italic" style:font-weight-asian="normal" style:font-style-complex="italic" style:font-weight-complex="normal"/>
    </style:style>
    <style:style style:name="P54" style:family="paragraph" style:parent-style-name="Standard">
      <style:text-properties fo:color="#cc99cc" style:font-name="Arial" fo:font-style="italic" style:text-underline-style="none" fo:font-weight="normal" officeooo:rsid="0009c06b" officeooo:paragraph-rsid="001d08a3" style:font-style-asian="italic" style:font-weight-asian="normal" style:font-style-complex="italic" style:font-weight-complex="normal"/>
    </style:style>
    <style:style style:name="P55" style:family="paragraph" style:parent-style-name="Standard">
      <style:text-properties fo:color="#cc99cc" style:font-name="Arial" fo:font-style="italic" style:text-underline-style="none" fo:font-weight="normal" officeooo:rsid="0009c06b" officeooo:paragraph-rsid="0010844c" style:font-style-asian="italic" style:font-weight-asian="normal" style:font-style-complex="italic" style:font-weight-complex="normal"/>
    </style:style>
    <style:style style:name="P56" style:family="paragraph" style:parent-style-name="Standard">
      <style:text-properties fo:color="#cc99cc" style:font-name="Arial" fo:font-style="italic" style:text-underline-style="none" fo:font-weight="normal" officeooo:rsid="0009c06b" officeooo:paragraph-rsid="00240fe1" style:font-style-asian="italic" style:font-weight-asian="normal" style:font-style-complex="italic" style:font-weight-complex="normal"/>
    </style:style>
    <style:style style:name="P57" style:family="paragraph" style:parent-style-name="Standard">
      <style:text-properties fo:color="#cc99cc" style:font-name="Arial" fo:font-style="italic" style:text-underline-style="none" fo:font-weight="normal" officeooo:rsid="001d08a3" officeooo:paragraph-rsid="001d08a3" style:font-style-asian="italic" style:font-weight-asian="normal" style:font-style-complex="italic" style:font-weight-complex="normal"/>
    </style:style>
    <style:style style:name="P58" style:family="paragraph" style:parent-style-name="Standard">
      <style:text-properties fo:color="#cc99cc" style:font-name="Arial" fo:font-style="italic" style:text-underline-style="none" fo:font-weight="normal" officeooo:rsid="000de5f7" officeooo:paragraph-rsid="0012db29" style:font-style-asian="italic" style:font-weight-asian="normal" style:font-style-complex="italic" style:font-weight-complex="normal"/>
    </style:style>
    <style:style style:name="P59" style:family="paragraph" style:parent-style-name="Standard">
      <style:text-properties fo:color="#cc99cc" style:font-name="Arial" fo:font-style="italic" style:text-underline-style="none" fo:font-weight="normal" officeooo:rsid="000de5f7" officeooo:paragraph-rsid="00240fe1" style:font-style-asian="italic" style:font-weight-asian="normal" style:font-style-complex="italic" style:font-weight-complex="normal"/>
    </style:style>
    <style:style style:name="P60" style:family="paragraph" style:parent-style-name="Standard">
      <style:text-properties fo:color="#cc99cc" style:font-name="Arial" fo:font-style="italic" style:text-underline-style="none" fo:font-weight="bold" officeooo:rsid="0009c06b" officeooo:paragraph-rsid="00240fe1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aa465" style:font-weight-asian="normal" style:font-weight-complex="normal"/>
    </style:style>
    <style:style style:name="T4" style:family="text">
      <style:text-properties fo:font-weight="normal" officeooo:rsid="000bfc2a" style:font-weight-asian="normal" style:font-weight-complex="normal"/>
    </style:style>
    <style:style style:name="T5" style:family="text">
      <style:text-properties fo:font-weight="normal" officeooo:rsid="000de5f7" style:font-weight-asian="normal" style:font-weight-complex="normal"/>
    </style:style>
    <style:style style:name="T6" style:family="text">
      <style:text-properties fo:font-weight="normal" officeooo:rsid="000e4a45" style:font-weight-asian="normal" style:font-weight-complex="normal"/>
    </style:style>
    <style:style style:name="T7" style:family="text">
      <style:text-properties fo:font-weight="normal" officeooo:rsid="000e8587" style:font-weight-asian="normal" style:font-weight-complex="normal"/>
    </style:style>
    <style:style style:name="T8" style:family="text">
      <style:text-properties fo:font-weight="normal" officeooo:rsid="0012db29" style:font-weight-asian="normal" style:font-weight-complex="normal"/>
    </style:style>
    <style:style style:name="T9" style:family="text">
      <style:text-properties fo:font-weight="normal" officeooo:rsid="00193417" style:font-weight-asian="normal" style:font-weight-complex="normal"/>
    </style:style>
    <style:style style:name="T10" style:family="text">
      <style:text-properties fo:font-weight="normal" officeooo:rsid="0014dde4" style:font-weight-asian="normal" style:font-weight-complex="normal"/>
    </style:style>
    <style:style style:name="T11" style:family="text">
      <style:text-properties fo:font-weight="normal" officeooo:rsid="001cbfa9" style:font-weight-asian="normal" style:font-weight-complex="normal"/>
    </style:style>
    <style:style style:name="T12" style:family="text">
      <style:text-properties fo:font-weight="normal" officeooo:rsid="001d08a3" style:font-weight-asian="normal" style:font-weight-complex="normal"/>
    </style:style>
    <style:style style:name="T13" style:family="text">
      <style:text-properties fo:font-weight="normal" officeooo:rsid="00202e9e" style:font-weight-asian="normal" style:font-weight-complex="normal"/>
    </style:style>
    <style:style style:name="T14" style:family="text">
      <style:text-properties fo:font-weight="normal" officeooo:rsid="00308007" style:font-weight-asian="normal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0aa465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0bfc2a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09c06b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0de5f7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0e4a45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0e8587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12db29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1457f3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4dde4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187b39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1a535c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cbfa9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1d08a3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02e9e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2e315d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30af28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31e308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32eb6d" style:font-style-asian="normal" style:font-weight-asian="normal" style:font-style-complex="normal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9c06b" style:font-weight-asian="bold" style:font-weight-complex="bold"/>
    </style:style>
    <style:style style:name="T36" style:family="text">
      <style:text-properties fo:color="#009900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color="#009900" fo:font-style="normal" fo:font-weight="normal" officeooo:rsid="00202e9e" style:font-style-asian="normal" style:font-weight-asian="normal" style:font-style-complex="normal" style:font-weight-complex="normal"/>
    </style:style>
    <style:style style:name="T38" style:family="text">
      <style:text-properties fo:color="#009900"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color="#009900" fo:font-style="italic" fo:font-weight="normal" officeooo:rsid="0009c06b" style:font-style-asian="italic" style:font-weight-asian="normal" style:font-style-complex="italic" style:font-weight-complex="normal"/>
    </style:style>
    <style:style style:name="T40" style:family="text">
      <style:text-properties fo:color="#009900" fo:font-style="italic" fo:font-weight="normal" officeooo:rsid="0012db29" style:font-style-asian="italic" style:font-weight-asian="normal" style:font-style-complex="italic" style:font-weight-complex="normal"/>
    </style:style>
    <style:style style:name="T41" style:family="text">
      <style:text-properties fo:color="#009900" fo:font-style="italic" fo:font-weight="normal" officeooo:rsid="001457f3" style:font-style-asian="italic" style:font-weight-asian="normal" style:font-style-complex="italic" style:font-weight-complex="normal"/>
    </style:style>
    <style:style style:name="T42" style:family="text">
      <style:text-properties fo:color="#009900" fo:font-style="italic" fo:font-weight="normal" officeooo:rsid="0014dde4" style:font-style-asian="italic" style:font-weight-asian="normal" style:font-style-complex="italic" style:font-weight-complex="normal"/>
    </style:style>
    <style:style style:name="T43" style:family="text">
      <style:text-properties fo:color="#009900" fo:font-style="italic" fo:font-weight="normal" officeooo:rsid="001cbfa9" style:font-style-asian="italic" style:font-weight-asian="normal" style:font-style-complex="italic" style:font-weight-complex="normal"/>
    </style:style>
    <style:style style:name="T44" style:family="text">
      <style:text-properties fo:color="#009900" fo:font-style="italic" style:font-style-asian="italic" style:font-style-complex="italic"/>
    </style:style>
    <style:style style:name="T45" style:family="text">
      <style:text-properties fo:color="#009900" fo:font-style="italic" officeooo:rsid="00262baa" style:font-style-asian="italic" style:font-style-complex="italic"/>
    </style:style>
    <style:style style:name="T46" style:family="text">
      <style:text-properties fo:color="#009900" fo:font-style="italic" officeooo:rsid="001d08a3" style:font-style-asian="italic" style:font-style-complex="italic"/>
    </style:style>
    <style:style style:name="T47" style:family="text">
      <style:text-properties fo:color="#009900" style:text-position="0% 100%"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fo:color="#009900" style:text-position="0% 100%" fo:font-style="italic" fo:font-weight="normal" officeooo:rsid="0009c06b" style:font-style-asian="italic" style:font-weight-asian="normal" style:font-style-complex="italic" style:font-weight-complex="normal"/>
    </style:style>
    <style:style style:name="T49" style:family="text">
      <style:text-properties fo:color="#009900" style:text-position="0% 100%" fo:font-style="italic" style:font-style-asian="italic" style:font-style-complex="italic"/>
    </style:style>
    <style:style style:name="T50" style:family="text">
      <style:text-properties fo:color="#0066cc" fo:font-style="italic" style:font-style-asian="italic" style:font-style-complex="italic"/>
    </style:style>
    <style:style style:name="T51" style:family="text">
      <style:text-properties fo:color="#0066cc" fo:font-style="italic" officeooo:rsid="000aa465" style:font-style-asian="italic" style:font-style-complex="italic"/>
    </style:style>
    <style:style style:name="T52" style:family="text">
      <style:text-properties fo:color="#0066cc" fo:font-style="italic" officeooo:rsid="000e4a45" style:font-style-asian="italic" style:font-style-complex="italic"/>
    </style:style>
    <style:style style:name="T53" style:family="text">
      <style:text-properties fo:color="#0066cc" fo:font-style="italic" officeooo:rsid="0012db29" style:font-style-asian="italic" style:font-style-complex="italic"/>
    </style:style>
    <style:style style:name="T54" style:family="text">
      <style:text-properties fo:color="#0066cc" fo:font-style="italic" officeooo:rsid="001a535c" style:font-style-asian="italic" style:font-style-complex="italic"/>
    </style:style>
    <style:style style:name="T55" style:family="text">
      <style:text-properties fo:color="#0066cc"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fo:color="#0066cc" fo:font-style="italic" fo:font-weight="bold" officeooo:rsid="0009c06b" style:font-style-asian="italic" style:font-weight-asian="bold" style:font-style-complex="italic" style:font-weight-complex="bold"/>
    </style:style>
    <style:style style:name="T57" style:family="text">
      <style:text-properties fo:color="#0066cc" fo:font-style="italic" fo:font-weight="bold" officeooo:rsid="0010844c" style:font-style-asian="italic" style:font-weight-asian="bold" style:font-style-complex="italic" style:font-weight-complex="bold"/>
    </style:style>
    <style:style style:name="T58" style:family="text">
      <style:text-properties fo:color="#0066cc" fo:font-style="italic" fo:font-weight="bold" officeooo:rsid="001457f3" style:font-style-asian="italic" style:font-weight-asian="bold" style:font-style-complex="italic" style:font-weight-complex="bold"/>
    </style:style>
    <style:style style:name="T59" style:family="text">
      <style:text-properties fo:color="#0066cc" fo:font-style="italic" fo:font-weight="bold" officeooo:rsid="0014dde4" style:font-style-asian="italic" style:font-weight-asian="bold" style:font-style-complex="italic" style:font-weight-complex="bold"/>
    </style:style>
    <style:style style:name="T60" style:family="text">
      <style:text-properties fo:color="#0066cc" fo:font-style="italic" fo:font-weight="bold" officeooo:rsid="00193417" style:font-style-asian="italic" style:font-weight-asian="bold" style:font-style-complex="italic" style:font-weight-complex="bold"/>
    </style:style>
    <style:style style:name="T61" style:family="text">
      <style:text-properties fo:color="#0066cc" fo:font-style="italic" fo:font-weight="bold" officeooo:rsid="001c17fb" style:font-style-asian="italic" style:font-weight-asian="bold" style:font-style-complex="italic" style:font-weight-complex="bold"/>
    </style:style>
    <style:style style:name="T62" style:family="text">
      <style:text-properties fo:color="#0066cc" fo:font-style="italic" fo:font-weight="bold" officeooo:rsid="001d08a3" style:font-style-asian="italic" style:font-weight-asian="bold" style:font-style-complex="italic" style:font-weight-complex="bold"/>
    </style:style>
    <style:style style:name="T63" style:family="text">
      <style:text-properties fo:color="#0066cc" fo:font-style="italic" fo:font-weight="bold" officeooo:rsid="0021adef" style:font-style-asian="italic" style:font-weight-asian="bold" style:font-style-complex="italic" style:font-weight-complex="bold"/>
    </style:style>
    <style:style style:name="T64" style:family="text">
      <style:text-properties fo:color="#0066cc" fo:font-style="italic" fo:font-weight="bold" officeooo:rsid="002af070" style:font-style-asian="italic" style:font-weight-asian="bold" style:font-style-complex="italic" style:font-weight-complex="bold"/>
    </style:style>
    <style:style style:name="T65" style:family="text">
      <style:text-properties fo:color="#0066cc" fo:font-style="italic" fo:font-weight="bold" officeooo:rsid="0030af28" style:font-style-asian="italic" style:font-weight-asian="bold" style:font-style-complex="italic" style:font-weight-complex="bold"/>
    </style:style>
    <style:style style:name="T66" style:family="text">
      <style:text-properties fo:color="#0066cc" fo:font-style="italic" style:text-underline-style="none" fo:font-weight="bold" style:font-style-asian="italic" style:font-weight-asian="bold" style:font-style-complex="italic" style:font-weight-complex="bold"/>
    </style:style>
    <style:style style:name="T67" style:family="text">
      <style:text-properties fo:color="#0066cc" fo:font-style="italic" style:text-underline-style="none" fo:font-weight="bold" officeooo:rsid="0009c06b" style:font-style-asian="italic" style:font-weight-asian="bold" style:font-style-complex="italic" style:font-weight-complex="bold"/>
    </style:style>
    <style:style style:name="T68" style:family="text">
      <style:text-properties fo:color="#0066cc" fo:font-style="italic" style:text-underline-style="none" fo:font-weight="bold" officeooo:rsid="000de5f7" style:font-style-asian="italic" style:font-weight-asian="bold" style:font-style-complex="italic" style:font-weight-complex="bold"/>
    </style:style>
    <style:style style:name="T69" style:family="text">
      <style:text-properties fo:color="#0066cc" fo:font-style="italic" style:text-underline-style="none" fo:font-weight="bold" officeooo:rsid="00193417" style:font-style-asian="italic" style:font-weight-asian="bold" style:font-style-complex="italic" style:font-weight-complex="bold"/>
    </style:style>
    <style:style style:name="T70" style:family="text">
      <style:text-properties fo:color="#0066cc" fo:font-style="italic" style:text-underline-style="none" fo:font-weight="bold" officeooo:rsid="0014dde4" style:font-style-asian="italic" style:font-weight-asian="bold" style:font-style-complex="italic" style:font-weight-complex="bold"/>
    </style:style>
    <style:style style:name="T71" style:family="text">
      <style:text-properties fo:color="#0066cc" fo:font-style="italic" style:text-underline-style="none" fo:font-weight="bold" officeooo:rsid="001a535c" style:font-style-asian="italic" style:font-weight-asian="bold" style:font-style-complex="italic" style:font-weight-complex="bold"/>
    </style:style>
    <style:style style:name="T72" style:family="text">
      <style:text-properties fo:color="#0066cc" fo:font-style="italic" style:text-underline-style="none" fo:font-weight="bold" officeooo:rsid="002c349b" style:font-style-asian="italic" style:font-weight-asian="bold" style:font-style-complex="italic" style:font-weight-complex="bold"/>
    </style:style>
    <style:style style:name="T73" style:family="text">
      <style:text-properties fo:color="#0066cc" fo:font-weight="normal" officeooo:rsid="000aa465" style:font-weight-asian="normal" style:font-weight-complex="normal"/>
    </style:style>
    <style:style style:name="T74" style:family="text">
      <style:text-properties fo:color="#0066cc" fo:font-weight="normal" officeooo:rsid="000e4a45" style:font-weight-asian="normal" style:font-weight-complex="normal"/>
    </style:style>
    <style:style style:name="T75" style:family="text">
      <style:text-properties fo:color="#0066cc" fo:font-weight="normal" officeooo:rsid="00193417" style:font-weight-asian="normal" style:font-weight-complex="normal"/>
    </style:style>
    <style:style style:name="T76" style:family="text">
      <style:text-properties fo:color="#ff9900" fo:font-style="normal" fo:font-weight="normal" style:font-style-asian="normal" style:font-weight-asian="normal" style:font-style-complex="normal" style:font-weight-complex="normal"/>
    </style:style>
    <style:style style:name="T77" style:family="text">
      <style:text-properties fo:color="#ff9900" fo:font-style="italic" fo:font-weight="normal" style:font-style-asian="italic" style:font-weight-asian="normal" style:font-style-complex="italic" style:font-weight-complex="normal"/>
    </style:style>
    <style:style style:name="T78" style:family="text">
      <style:text-properties fo:color="#ff9900" fo:font-style="italic" fo:font-weight="normal" officeooo:rsid="000bfc2a" style:font-style-asian="italic" style:font-weight-asian="normal" style:font-style-complex="italic" style:font-weight-complex="normal"/>
    </style:style>
    <style:style style:name="T79" style:family="text">
      <style:text-properties fo:color="#ff9900" fo:font-style="italic" fo:font-weight="normal" officeooo:rsid="000aa465" style:font-style-asian="italic" style:font-weight-asian="normal" style:font-style-complex="italic" style:font-weight-complex="normal"/>
    </style:style>
    <style:style style:name="T80" style:family="text">
      <style:text-properties fo:color="#ff9900" fo:font-style="italic" fo:font-weight="normal" officeooo:rsid="0009c06b" style:font-style-asian="italic" style:font-weight-asian="normal" style:font-style-complex="italic" style:font-weight-complex="normal"/>
    </style:style>
    <style:style style:name="T81" style:family="text">
      <style:text-properties fo:color="#ff9900" fo:font-style="italic" fo:font-weight="normal" officeooo:rsid="00308007" style:font-style-asian="italic" style:font-weight-asian="normal" style:font-style-complex="italic" style:font-weight-complex="normal"/>
    </style:style>
    <style:style style:name="T82" style:family="text">
      <style:text-properties fo:color="#ff9900" fo:font-style="italic" style:font-style-asian="italic" style:font-style-complex="italic"/>
    </style:style>
    <style:style style:name="T83" style:family="text">
      <style:text-properties fo:color="#ff9900" fo:font-style="italic" officeooo:rsid="000bfc2a" style:font-style-asian="italic" style:font-style-complex="italic"/>
    </style:style>
    <style:style style:name="T84" style:family="text">
      <style:text-properties fo:color="#ff9900" fo:font-style="italic" officeooo:rsid="0009c06b" style:font-style-asian="italic" style:font-style-complex="italic"/>
    </style:style>
    <style:style style:name="T85" style:family="text">
      <style:text-properties fo:color="#ff9900" fo:font-style="italic" officeooo:rsid="000de5f7" style:font-style-asian="italic" style:font-style-complex="italic"/>
    </style:style>
    <style:style style:name="T86" style:family="text">
      <style:text-properties fo:color="#ff9900" style:text-position="0% 100%" fo:font-style="italic" style:font-style-asian="italic" style:font-style-complex="italic"/>
    </style:style>
    <style:style style:name="T87" style:family="text">
      <style:text-properties fo:color="#ff9900" style:text-position="0% 100%" fo:font-style="italic" officeooo:rsid="000de5f7" style:font-style-asian="italic" style:font-style-complex="italic"/>
    </style:style>
    <style:style style:name="T88" style:family="text">
      <style:text-properties fo:color="#ff9900" style:text-position="0% 100%" fo:font-style="italic" fo:font-weight="normal" style:font-style-asian="italic" style:font-weight-asian="normal" style:font-style-complex="italic" style:font-weight-complex="normal"/>
    </style:style>
    <style:style style:name="T89" style:family="text">
      <style:text-properties fo:color="#ff9900" style:text-position="0% 100%" fo:font-style="italic" fo:font-weight="normal" officeooo:rsid="001ee1a7" style:font-style-asian="italic" style:font-weight-asian="normal" style:font-style-complex="italic" style:font-weight-complex="normal"/>
    </style:style>
    <style:style style:name="T90" style:family="text">
      <style:text-properties fo:color="#ff9900" style:text-position="0% 100%" fo:font-style="italic" fo:font-weight="normal" officeooo:rsid="001d08a3" style:font-style-asian="italic" style:font-weight-asian="normal" style:font-style-complex="italic" style:font-weight-complex="normal"/>
    </style:style>
    <style:style style:name="T91" style:family="text">
      <style:text-properties fo:color="#ff9900" fo:font-weight="normal" style:font-weight-asian="normal" style:font-weight-complex="normal"/>
    </style:style>
    <style:style style:name="T92" style:family="text">
      <style:text-properties officeooo:rsid="000aa465"/>
    </style:style>
    <style:style style:name="T93" style:family="text">
      <style:text-properties officeooo:rsid="000bfc2a"/>
    </style:style>
    <style:style style:name="T94" style:family="text">
      <style:text-properties fo:color="#000000"/>
    </style:style>
    <style:style style:name="T9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6" style:family="text">
      <style:text-properties fo:color="#000000" fo:font-style="normal" fo:font-weight="normal" officeooo:rsid="000de5f7" style:font-style-asian="normal" style:font-weight-asian="normal" style:font-style-complex="normal" style:font-weight-complex="normal"/>
    </style:style>
    <style:style style:name="T97" style:family="text">
      <style:text-properties fo:color="#000000" fo:font-style="normal" fo:font-weight="normal" officeooo:rsid="000bfc2a" style:font-style-asian="normal" style:font-weight-asian="normal" style:font-style-complex="normal" style:font-weight-complex="normal"/>
    </style:style>
    <style:style style:name="T98" style:family="text">
      <style:text-properties fo:color="#000000" fo:font-style="normal" fo:font-weight="normal" officeooo:rsid="000e4a45" style:font-style-asian="normal" style:font-weight-asian="normal" style:font-style-complex="normal" style:font-weight-complex="normal"/>
    </style:style>
    <style:style style:name="T99" style:family="text">
      <style:text-properties fo:color="#000000" fo:font-style="normal" fo:font-weight="normal" officeooo:rsid="00127cac" style:font-style-asian="normal" style:font-weight-asian="normal" style:font-style-complex="normal" style:font-weight-complex="normal"/>
    </style:style>
    <style:style style:name="T100" style:family="text">
      <style:text-properties fo:color="#000000" officeooo:rsid="000bfc2a"/>
    </style:style>
    <style:style style:name="T101" style:family="text">
      <style:text-properties fo:color="#000000" officeooo:rsid="000de5f7"/>
    </style:style>
    <style:style style:name="T102" style:family="text">
      <style:text-properties fo:color="#000000" fo:font-weight="normal" style:font-weight-asian="normal" style:font-weight-complex="normal"/>
    </style:style>
    <style:style style:name="T103" style:family="text">
      <style:text-properties fo:color="#000000" fo:font-weight="normal" officeooo:rsid="000e4a45" style:font-weight-asian="normal" style:font-weight-complex="normal"/>
    </style:style>
    <style:style style:name="T104" style:family="text">
      <style:text-properties fo:color="#000000" fo:font-weight="normal" officeooo:rsid="001a535c" style:font-weight-asian="normal" style:font-weight-complex="normal"/>
    </style:style>
    <style:style style:name="T105" style:family="text">
      <style:text-properties fo:color="#000000" officeooo:rsid="00127cac"/>
    </style:style>
    <style:style style:name="T106" style:family="text">
      <style:text-properties fo:color="#000000" fo:font-style="italic" style:font-style-asian="italic" style:font-style-complex="italic"/>
    </style:style>
    <style:style style:name="T107" style:family="text">
      <style:text-properties fo:color="#000000" fo:font-style="italic" officeooo:rsid="000de5f7" style:font-style-asian="italic" style:font-style-complex="italic"/>
    </style:style>
    <style:style style:name="T108" style:family="text">
      <style:text-properties fo:color="#000000" fo:font-style="italic" fo:font-weight="normal" officeooo:rsid="000e4a45" style:font-style-asian="italic" style:font-weight-asian="normal" style:font-style-complex="italic" style:font-weight-complex="normal"/>
    </style:style>
    <style:style style:name="T109" style:family="text">
      <style:text-properties fo:color="#000000" fo:font-style="italic" fo:font-weight="normal" officeooo:rsid="00193417" style:font-style-asian="italic" style:font-weight-asian="normal" style:font-style-complex="italic" style:font-weight-complex="normal"/>
    </style:style>
    <style:style style:name="T110" style:family="text">
      <style:text-properties fo:color="#000000" fo:font-style="italic" fo:font-weight="normal" officeooo:rsid="001a535c" style:font-style-asian="italic" style:font-weight-asian="normal" style:font-style-complex="italic" style:font-weight-complex="normal"/>
    </style:style>
    <style:style style:name="T111" style:family="text">
      <style:text-properties fo:color="#000000" style:text-position="0% 100%" fo:font-style="italic" fo:font-weight="normal" officeooo:rsid="0009c06b" style:font-style-asian="italic" style:font-weight-asian="normal" style:font-style-complex="italic" style:font-weight-complex="normal"/>
    </style:style>
    <style:style style:name="T112" style:family="text">
      <style:text-properties fo:color="#000000" style:text-position="0% 100%" fo:font-style="normal" fo:font-weight="normal" style:font-style-asian="normal" style:font-weight-asian="normal" style:font-style-complex="normal" style:font-weight-complex="normal"/>
    </style:style>
    <style:style style:name="T113" style:family="text">
      <style:text-properties fo:color="#000000" style:text-position="0% 100%" fo:font-style="normal" fo:font-weight="normal" officeooo:rsid="0009c06b" style:font-style-asian="normal" style:font-weight-asian="normal" style:font-style-complex="normal" style:font-weight-complex="normal"/>
    </style:style>
    <style:style style:name="T114" style:family="text">
      <style:text-properties fo:color="#000000" fo:font-weight="bold" style:font-weight-asian="bold" style:font-weight-complex="bold"/>
    </style:style>
    <style:style style:name="T115" style:family="text">
      <style:text-properties fo:color="#000000" fo:font-weight="bold" officeooo:rsid="0009c06b" style:font-weight-asian="bold" style:font-weight-complex="bold"/>
    </style:style>
    <style:style style:name="T116" style:family="text">
      <style:text-properties fo:color="#000000" fo:font-weight="bold" officeooo:rsid="00240fe1" style:font-weight-asian="bold" style:font-weight-complex="bold"/>
    </style:style>
    <style:style style:name="T117" style:family="text">
      <style:text-properties officeooo:rsid="000de5f7"/>
    </style:style>
    <style:style style:name="T118" style:family="text">
      <style:text-properties fo:color="#cc99cc"/>
    </style:style>
    <style:style style:name="T119" style:family="text">
      <style:text-properties fo:color="#cc99cc" fo:font-style="italic" style:font-style-asian="italic" style:font-style-complex="italic"/>
    </style:style>
    <style:style style:name="T120" style:family="text">
      <style:text-properties fo:color="#cc99cc" fo:font-style="italic" officeooo:rsid="000de5f7" style:font-style-asian="italic" style:font-style-complex="italic"/>
    </style:style>
    <style:style style:name="T121" style:family="text">
      <style:text-properties fo:color="#cc99cc" fo:font-style="italic" officeooo:rsid="0009c06b" style:font-style-asian="italic" style:font-style-complex="italic"/>
    </style:style>
    <style:style style:name="T122" style:family="text">
      <style:text-properties fo:color="#cc99cc" fo:font-style="italic" officeooo:rsid="00127cac" style:font-style-asian="italic" style:font-style-complex="italic"/>
    </style:style>
    <style:style style:name="T123" style:family="text">
      <style:text-properties fo:color="#cc99cc" fo:font-style="italic" officeooo:rsid="0012db29" style:font-style-asian="italic" style:font-style-complex="italic"/>
    </style:style>
    <style:style style:name="T124" style:family="text">
      <style:text-properties fo:color="#cc99cc" fo:font-style="italic" officeooo:rsid="001cbfa9" style:font-style-asian="italic" style:font-style-complex="italic"/>
    </style:style>
    <style:style style:name="T125" style:family="text">
      <style:text-properties fo:color="#cc99cc" fo:font-style="italic" officeooo:rsid="00306554" style:font-style-asian="italic" style:font-style-complex="italic"/>
    </style:style>
    <style:style style:name="T126" style:family="text">
      <style:text-properties fo:color="#cc99cc" fo:font-style="italic" officeooo:rsid="00316920" style:font-style-asian="italic" style:font-style-complex="italic"/>
    </style:style>
    <style:style style:name="T127" style:family="text">
      <style:text-properties fo:color="#cc99cc" officeooo:rsid="0009c06b"/>
    </style:style>
    <style:style style:name="T128" style:family="text">
      <style:text-properties fo:color="#cc99cc" style:text-position="0% 100%" fo:font-style="italic" style:font-style-asian="italic" style:font-style-complex="italic"/>
    </style:style>
    <style:style style:name="T129" style:family="text">
      <style:text-properties fo:color="#cc99cc" style:text-position="0% 100%" fo:font-style="italic" officeooo:rsid="000de5f7" style:font-style-asian="italic" style:font-style-complex="italic"/>
    </style:style>
    <style:style style:name="T130" style:family="text">
      <style:text-properties fo:color="#cc99cc" style:text-position="0% 100%" fo:font-style="italic" officeooo:rsid="00306554" style:font-style-asian="italic" style:font-style-complex="italic"/>
    </style:style>
    <style:style style:name="T131" style:family="text">
      <style:text-properties fo:color="#cc99cc" style:text-position="0% 100%" fo:font-style="italic" fo:font-weight="normal" style:font-style-asian="italic" style:font-weight-asian="normal" style:font-style-complex="italic" style:font-weight-complex="normal"/>
    </style:style>
    <style:style style:name="T132" style:family="text">
      <style:text-properties fo:color="#cc99cc" style:text-position="0% 100%" fo:font-style="italic" fo:font-weight="normal" officeooo:rsid="0009c06b" style:font-style-asian="italic" style:font-weight-asian="normal" style:font-style-complex="italic" style:font-weight-complex="normal"/>
    </style:style>
    <style:style style:name="T133" style:family="text">
      <style:text-properties fo:color="#cc99cc" style:text-position="0% 100%" fo:font-style="italic" fo:font-weight="normal" officeooo:rsid="001ee1a7" style:font-style-asian="italic" style:font-weight-asian="normal" style:font-style-complex="italic" style:font-weight-complex="normal"/>
    </style:style>
    <style:style style:name="T134" style:family="text">
      <style:text-properties fo:color="#cc99cc" style:text-position="0% 100%" fo:font-style="italic" fo:font-weight="normal" officeooo:rsid="001d08a3" style:font-style-asian="italic" style:font-weight-asian="normal" style:font-style-complex="italic" style:font-weight-complex="normal"/>
    </style:style>
    <style:style style:name="T135" style:family="text">
      <style:text-properties fo:color="#cc99cc" style:text-position="0% 100%" fo:font-style="italic" fo:font-weight="normal" officeooo:rsid="0027d2f2" style:font-style-asian="italic" style:font-weight-asian="normal" style:font-style-complex="italic" style:font-weight-complex="normal"/>
    </style:style>
    <style:style style:name="T136" style:family="text">
      <style:text-properties fo:color="#cc99cc" style:text-position="0% 100%" fo:font-style="italic" fo:font-weight="normal" officeooo:rsid="002a89cb" style:font-style-asian="italic" style:font-weight-asian="normal" style:font-style-complex="italic" style:font-weight-complex="normal"/>
    </style:style>
    <style:style style:name="T137" style:family="text">
      <style:text-properties style:text-underline-style="none"/>
    </style:style>
    <style:style style:name="T138" style:family="text">
      <style:text-properties style:text-underline-style="none" fo:font-weight="bold" style:font-weight-asian="bold" style:font-weight-complex="bold"/>
    </style:style>
    <style:style style:name="T139" style:family="text">
      <style:text-properties style:text-underline-style="none" fo:font-weight="bold" officeooo:rsid="0009c06b" style:font-weight-asian="bold" style:font-weight-complex="bold"/>
    </style:style>
    <style:style style:name="T140" style:family="text">
      <style:text-properties style:text-underline-style="none" officeooo:rsid="0024d036"/>
    </style:style>
    <style:style style:name="T141" style:family="text">
      <style:text-properties style:text-underline-style="none" officeooo:rsid="00331303"/>
    </style:style>
    <style:style style:name="T142" style:family="text">
      <style:text-properties officeooo:rsid="000e4a45"/>
    </style:style>
    <style:style style:name="T143" style:family="text">
      <style:text-properties style:text-position="sub 58%" fo:font-style="normal" fo:font-weight="normal" officeooo:rsid="000e4a45" style:font-style-asian="normal" style:font-weight-asian="normal" style:font-style-complex="normal" style:font-weight-complex="normal"/>
    </style:style>
    <style:style style:name="T144" style:family="text">
      <style:text-properties style:text-position="sub 58%" fo:font-weight="normal" officeooo:rsid="000e4a45" style:font-weight-asian="normal" style:font-weight-complex="normal"/>
    </style:style>
    <style:style style:name="T145" style:family="text">
      <style:text-properties style:text-position="sub 58%" fo:font-weight="normal" officeooo:rsid="001cbfa9" style:font-weight-asian="normal" style:font-weight-complex="normal"/>
    </style:style>
    <style:style style:name="T146" style:family="text">
      <style:text-properties style:text-position="sub 58%" fo:font-weight="normal" officeooo:rsid="001d08a3" style:font-weight-asian="normal" style:font-weight-complex="normal"/>
    </style:style>
    <style:style style:name="T147" style:family="text">
      <style:text-properties style:text-position="0% 100%"/>
    </style:style>
    <style:style style:name="T148" style:family="text">
      <style:text-properties style:text-position="0% 100%" fo:font-style="normal" fo:font-weight="normal" officeooo:rsid="000e8587" style:font-style-asian="normal" style:font-weight-asian="normal" style:font-style-complex="normal" style:font-weight-complex="normal"/>
    </style:style>
    <style:style style:name="T149" style:family="text">
      <style:text-properties style:text-position="0% 100%" fo:font-weight="normal" style:font-weight-asian="normal" style:font-weight-complex="normal"/>
    </style:style>
    <style:style style:name="T150" style:family="text">
      <style:text-properties style:text-position="0% 100%" fo:font-weight="normal" officeooo:rsid="000e8587" style:font-weight-asian="normal" style:font-weight-complex="normal"/>
    </style:style>
    <style:style style:name="T151" style:family="text">
      <style:text-properties style:text-position="0% 100%" fo:font-weight="normal" officeooo:rsid="0009c06b" style:font-weight-asian="normal" style:font-weight-complex="normal"/>
    </style:style>
    <style:style style:name="T152" style:family="text">
      <style:text-properties style:text-position="0% 100%" fo:font-weight="normal" officeooo:rsid="0014dde4" style:font-weight-asian="normal" style:font-weight-complex="normal"/>
    </style:style>
    <style:style style:name="T153" style:family="text">
      <style:text-properties style:text-position="0% 100%" fo:font-weight="normal" officeooo:rsid="001d08a3" style:font-weight-asian="normal" style:font-weight-complex="normal"/>
    </style:style>
    <style:style style:name="T154" style:family="text">
      <style:text-properties style:text-position="0% 100%" officeooo:rsid="0009c06b"/>
    </style:style>
    <style:style style:name="T155" style:family="text">
      <style:text-properties style:text-position="0% 100%" officeooo:rsid="001a535c"/>
    </style:style>
    <style:style style:name="T156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157" style:family="text">
      <style:text-properties style:text-position="0% 100%" fo:font-style="italic" style:font-style-asian="italic" style:font-style-complex="italic"/>
    </style:style>
    <style:style style:name="T158" style:family="text">
      <style:text-properties style:text-position="0% 100%" fo:font-style="italic" officeooo:rsid="000de5f7" style:font-style-asian="italic" style:font-style-complex="italic"/>
    </style:style>
    <style:style style:name="T159" style:family="text">
      <style:text-properties style:text-position="0% 100%" officeooo:rsid="000de5f7"/>
    </style:style>
    <style:style style:name="T160" style:family="text">
      <style:text-properties officeooo:rsid="0010844c"/>
    </style:style>
    <style:style style:name="T161" style:family="text">
      <style:text-properties officeooo:rsid="0012db29"/>
    </style:style>
    <style:style style:name="T162" style:family="text">
      <style:text-properties fo:color="#996699"/>
    </style:style>
    <style:style style:name="T163" style:family="text">
      <style:text-properties fo:color="#996699" fo:font-style="italic" style:font-style-asian="italic" style:font-style-complex="italic"/>
    </style:style>
    <style:style style:name="T164" style:family="text">
      <style:text-properties fo:color="#996699" officeooo:rsid="0009c06b"/>
    </style:style>
    <style:style style:name="T165" style:family="text">
      <style:text-properties officeooo:rsid="001a535c"/>
    </style:style>
    <style:style style:name="T166" style:family="text">
      <style:text-properties officeooo:rsid="001cbf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Coordinate variables:</text:p>
      <text:p text:style-name="P49"/>
      <text:p text:style-name="P46"><text:tab/><text:span text:style-name="T46">(float) <text:s/></text:span><text:span text:style-name="T44">Dmid</text:span></text:p>
      <text:p text:style-name="P15"><text:tab/><text:tab/><text:tab/><text:span text:style-name="T23">geometric mean diameter of a aerosol size bin (in m)</text:span></text:p>
      <text:p text:style-name="P15"><text:span text:style-name="T2"><text:tab/><text:tab/><text:tab/></text:span><text:span text:style-name="T1">attributes</text:span></text:p>
      <text:p text:style-name="P15"><text:span text:style-name="T2"><text:tab/><text:tab/><text:tab/></text:span><text:span text:style-name="T91">(char) <text:s text:c="2"/>long_name</text:span><text:span text:style-name="T2"><text:tab/><text:tab/></text:span><text:span text:style-name="T132">„</text:span><text:span text:style-name="T135">geometric mean diameter of an aerosol <text:tab/><text:tab/><text:tab/><text:tab/><text:tab/><text:tab/><text:tab/>size bin</text:span><text:span text:style-name="T132">“</text:span></text:p>
      <text:p text:style-name="P15"><text:span text:style-name="T132"><text:tab/></text:span><text:span text:style-name="T131"><text:tab/><text:tab/></text:span><text:span text:style-name="T88">(char) <text:s text:c="2"/>standard name</text:span><text:span text:style-name="T131"><text:tab/></text:span><text:span text:style-name="T132">„</text:span><text:span text:style-name="T135">aerosol_geometric_mean_diameter</text:span><text:span text:style-name="T132">“</text:span></text:p>
      <text:p text:style-name="P15"><text:span text:style-name="T132"><text:tab/></text:span><text:span text:style-name="T131"><text:tab/><text:tab/></text:span><text:span text:style-name="T88">(char) <text:s text:c="2"/>units</text:span><text:span text:style-name="T131"><text:tab/><text:tab/><text:tab/></text:span><text:span text:style-name="T132">„</text:span><text:span text:style-name="T131">m</text:span><text:span text:style-name="T132">“</text:span></text:p>
      <text:p text:style-name="P51"/>
      <text:p text:style-name="P14"><text:span text:style-name="T45"><text:tab/></text:span><text:span text:style-name="T44">(float) <text:s/>profile_z</text:span></text:p>
      <text:p text:style-name="P14"><text:tab/><text:tab/><text:tab/><text:span text:style-name="T2">height above ground of aerosol and gas input/background profile<text:line-break/><text:tab/><text:tab/><text:tab/>data (e.g. from a larger scale model)</text:span></text:p>
      <text:p text:style-name="P14"><text:span text:style-name="T2"><text:tab/><text:tab/><text:tab/></text:span><text:span text:style-name="T1">attributes</text:span></text:p>
      <text:p text:style-name="P14"><text:span text:style-name="T2"><text:tab/><text:tab/><text:tab/></text:span><text:span text:style-name="T91">(char) <text:s text:c="2"/>long_name</text:span><text:span text:style-name="T2"><text:tab/><text:tab/></text:span><text:span text:style-name="T132">„</text:span><text:span text:style-name="T131">height above origin</text:span><text:span text:style-name="T132">“</text:span></text:p>
      <text:p text:style-name="P14"><text:span text:style-name="T132"><text:tab/></text:span><text:span text:style-name="T131"><text:tab/><text:tab/></text:span><text:span text:style-name="T88">(char) <text:s text:c="2"/>standard name</text:span><text:span text:style-name="T131"><text:tab/></text:span><text:span text:style-name="T132">„height_</text:span><text:span text:style-name="T136">above</text:span><text:span text:style-name="T132">_mean_sea_level”</text:span><text:span text:style-name="T113">, must only</text:span></text:p>
      <text:p text:style-name="P14"><text:span text:style-name="T112"><text:tab/><text:tab/><text:tab/><text:tab/><text:tab/><text:tab/><text:tab/></text:span><text:span text:style-name="T113">be set if </text:span><text:span text:style-name="T132">“</text:span><text:span text:style-name="T48">origin_z</text:span><text:span text:style-name="T132"> </text:span><text:span text:style-name="T111">= </text:span><text:span text:style-name="T113">0</text:span><text:span text:style-name="T132">”</text:span></text:p>
      <text:p text:style-name="P14"><text:span text:style-name="T132"><text:tab/></text:span><text:span text:style-name="T131"><text:tab/><text:tab/></text:span><text:span text:style-name="T88">(char) <text:s text:c="2"/>units</text:span><text:span text:style-name="T131"><text:tab/><text:tab/><text:tab/></text:span><text:span text:style-name="T132">„</text:span><text:span text:style-name="T131">m</text:span><text:span text:style-name="T132">“</text:span></text:p>
      <text:p text:style-name="P14"><text:span text:style-name="T132"><text:tab/></text:span><text:span text:style-name="T131"><text:tab/><text:tab/></text:span><text:span text:style-name="T88">(char) <text:s text:c="2"/></text:span><text:span text:style-name="T89">axis</text:span><text:span text:style-name="T88"><text:tab/></text:span><text:span text:style-name="T131"><text:tab/><text:tab/></text:span><text:span text:style-name="T132">„</text:span><text:span text:style-name="T133">Z</text:span><text:span text:style-name="T132">“</text:span></text:p>
      <text:p text:style-name="P16"><text:span text:style-name="T132"><text:tab/></text:span><text:span text:style-name="T131"><text:tab/><text:tab/></text:span><text:span text:style-name="T90">(char) <text:s text:c="2"/></text:span><text:span text:style-name="T88">positive</text:span><text:span text:style-name="T134"><text:tab/><text:tab/></text:span><text:span text:style-name="T132">„</text:span><text:span text:style-name="T131">up</text:span><text:span text:style-name="T132">“</text:span></text:p>
      <text:p text:style-name="P53"/>
      <text:p text:style-name="P49"><text:span text:style-name="T154">D</text:span><text:span text:style-name="T147">imensions:</text:span></text:p>
      <text:p text:style-name="P52"/>
      <text:p text:style-name="P50"><text:span text:style-name="T156"><text:tab/></text:span><text:span text:style-name="T49">(integer)<text:tab/>composition_index</text:span><text:span text:style-name="T156"><text:tab/><text:tab/></text:span><text:span text:style-name="T157">description: </text:span><text:span text:style-name="T156">index of each chemical <text:tab/><text:tab/><text:tab/><text:tab/><text:tab/><text:tab/><text:tab/><text:tab/><text:tab/><text:tab/>component in salsa</text:span></text:p>
      <text:p text:style-name="P42"/>
      <text:p text:style-name="P42">Aerosol data<text:span text:style-name="T140"> [PIDS_</text:span><text:span text:style-name="T141">SALSA</text:span><text:span text:style-name="T140">]</text:span></text:p>
      <text:p text:style-name="P18"/>
      <text:p text:style-name="P26"><text:tab/><text:span text:style-name="T35">[aerosol] </text:span><text:span text:style-name="T57">aerosol_</text:span><text:span text:style-name="T56">emission_</text:span><text:span text:style-name="T55">values</text:span><text:span text:style-name="T56">(</text:span><text:span text:style-name="T65">[</text:span><text:span text:style-name="T58">Dmid</text:span><text:span text:style-name="T65">]</text:span><text:span text:style-name="T58">,</text:span><text:span text:style-name="T55">ncat,[dt_emission],[z],y,x)</text:span><text:span text:style-name="T56"> </text:span></text:p>
      <text:p text:style-name="P1"/>
      <text:p text:style-name="P1"><text:tab/><text:tab/>description: <text:span text:style-name="T2">Emission values of </text:span><text:span text:style-name="T13">aerosol particles per size bin. </text:span><text:span text:style-name="T2">The</text:span><text:span text:style-name="T13"> <text:tab/><text:tab/><text:tab/><text:tab/><text:tab/></text:span><text:span text:style-name="T2">coordinates vary</text:span><text:span text:style-name="T4"> </text:span><text:span text:style-name="T2">based on the chosen level o</text:span><text:span text:style-name="T15">f d</text:span><text:span text:style-name="T16">etail.</text:span><text:line-break/><text:tab/><text:tab/>type: <text:span text:style-name="T15">NC_</text:span><text:span text:style-name="T17">FLOAT</text:span></text:p>
      <text:p text:style-name="P1"><text:tab/><text:tab/>coordinates:</text:p>
      <text:p text:style-name="P9"><text:tab/><text:tab/><text:tab/><text:span text:style-name="T41">Dmid</text:span><text:span text:style-name="T18"><text:tab/></text:span><text:span text:style-name="T15"><text:tab/></text:span><text:span text:style-name="T23">geometric mean diameter of a aerosol size bin (in m)</text:span><text:span text:style-name="T31"> <text:tab/><text:tab/><text:tab/><text:tab/><text:tab/><text:tab/>(</text:span><text:span text:style-name="T77">lod </text:span><text:span text:style-name="T15">= 2 </text:span><text:span text:style-name="T31">and </text:span><text:span text:style-name="T77">lod </text:span><text:span text:style-name="T15">= </text:span><text:span text:style-name="T31">3</text:span><text:span text:style-name="T15"> only</text:span><text:span text:style-name="T31">)</text:span></text:p>
      <text:p text:style-name="P5"><text:tab/><text:tab/><text:tab/><text:span text:style-name="T38">ncat</text:span><text:span text:style-name="T15"><text:tab/></text:span><text:span text:style-name="T17"><text:tab/></text:span><text:span text:style-name="T15">number of categories</text:span><text:span text:style-name="T17"> </text:span><text:span text:style-name="T25"><text:s/>(this is needed to set the chemical </text:span></text:p>
      <text:p text:style-name="P31"><text:tab/><text:tab/><text:tab/><text:tab/><text:tab/>composition of aerosols)</text:p>
      <text:p text:style-name="P9"><text:span text:style-name="T15"><text:tab/><text:tab/><text:tab/></text:span><text:span text:style-name="T38">dt_emission</text:span><text:span text:style-name="T18"><text:tab/></text:span><text:span text:style-name="T15">time step (in s) (</text:span><text:span text:style-name="T77">lod </text:span><text:span text:style-name="T15">= 2 </text:span><text:span text:style-name="T32">and 3?</text:span><text:span text:style-name="T15">)<text:line-break/><text:tab/><text:tab/><text:tab/></text:span><text:span text:style-name="T38">z<text:tab/></text:span><text:span text:style-name="T18"><text:tab/></text:span><text:span text:style-name="T15">z-position (in </text:span><text:span text:style-name="T26">m</text:span><text:span text:style-name="T15">) (</text:span><text:span text:style-name="T77">lod</text:span><text:span text:style-name="T15"> = </text:span><text:span text:style-name="T33">3</text:span><text:span text:style-name="T15"> only)</text:span></text:p>
      <text:p text:style-name="P9"><text:span text:style-name="T15"><text:tab/><text:tab/><text:tab/></text:span><text:span text:style-name="T38">y<text:tab/></text:span><text:span text:style-name="T18"><text:tab/></text:span><text:span text:style-name="T15">y-position (in </text:span><text:span text:style-name="T26">m</text:span><text:span text:style-name="T15">) </text:span></text:p>
      <text:p text:style-name="P9"><text:span text:style-name="T15"><text:tab/><text:tab/><text:tab/></text:span><text:span text:style-name="T38">x<text:tab/></text:span><text:span text:style-name="T18"><text:tab/></text:span><text:span text:style-name="T15">x-position (in </text:span><text:span text:style-name="T26">m</text:span><text:span text:style-name="T15">) </text:span></text:p>
      <text:p text:style-name="P1"/>
      <text:p text:style-name="P1"><text:tab/><text:tab/>attributes:</text:p>
      <text:p text:style-name="P9"><text:tab/><text:tab/><text:span text:style-name="T77">(integer)<text:tab/><text:tab/><text:tab/>lod<text:tab/><text:tab/></text:span><text:span text:style-name="T95">level of detail (1,2)</text:span></text:p>
      <text:p text:style-name="P9"><text:span text:style-name="T95"><text:tab/><text:tab/><text:tab/><text:tab/><text:tab/><text:tab/></text:span><text:span text:style-name="T77">lod </text:span><text:span text:style-name="T95">= 1<text:tab/>Emissions are provided in categories <text:tab/><text:tab/><text:tab/><text:tab/><text:tab/><text:tab/><text:tab/><text:tab/>and yearly</text:span><text:span text:style-name="T96"> as PM2.5</text:span><text:span text:style-name="T95">. They are then </text:span><text:span text:style-name="T96"><text:tab/><text:tab/><text:tab/><text:tab/><text:tab/><text:tab/><text:tab/><text:tab/></text:span><text:span text:style-name="T95">rescaled by pre-defined re-scaling </text:span><text:span text:style-name="T96"><text:tab/><text:tab/><text:tab/><text:tab/><text:tab/><text:tab/><text:tab/><text:tab/></text:span><text:span text:style-name="T95">factors.<text:line-break/><text:tab/><text:tab/><text:tab/><text:tab/><text:tab/><text:tab/></text:span><text:span text:style-name="T77">lod </text:span><text:span text:style-name="T95">= 2<text:tab/>Emissions are provided </text:span><text:span text:style-name="T96">for each <text:tab/><text:tab/><text:tab/><text:tab/><text:tab/><text:tab/><text:tab/><text:tab/><text:tab/>point in space</text:span><text:span text:style-name="T99"> </text:span><text:span text:style-name="T96">and at given points in </text:span><text:span text:style-name="T99"><text:tab/><text:tab/><text:tab/><text:tab/><text:tab/><text:tab/><text:tab/><text:tab/></text:span><text:span text:style-name="T96">time.</text:span><text:span text:style-name="T99"> Surface emission.</text:span></text:p>
      <text:p text:style-name="P12"><text:soft-page-break/><text:span text:style-name="T96"><text:tab/></text:span><text:span text:style-name="T95"><text:tab/><text:tab/><text:tab/><text:tab/><text:tab/></text:span><text:span text:style-name="T78">lod </text:span><text:span text:style-name="T97">= </text:span><text:span text:style-name="T95">3</text:span><text:span text:style-name="T97"><text:tab/>Emissions are provided </text:span><text:span text:style-name="T96">for each <text:tab/><text:tab/><text:tab/><text:tab/><text:tab/><text:tab/><text:tab/><text:tab/><text:tab/>point in space (z,y,x) and at given <text:tab/><text:tab/><text:tab/><text:tab/><text:tab/><text:tab/><text:tab/><text:tab/>points in time.</text:span><text:span text:style-name="T95"> 3D-emission.</text:span></text:p>
      <text:p text:style-name="P1"><text:tab/><text:tab/><text:span text:style-name="T77">(char) long_name</text:span><text:span text:style-name="T76"><text:tab/></text:span><text:span text:style-name="T15"><text:tab/>"emission</text:span><text:span text:style-name="T19"> values</text:span><text:span text:style-name="T15">"</text:span></text:p>
      <text:p text:style-name="P18"><text:tab/><text:tab/><text:span text:style-name="T82">(char) standard_name</text:span><text:tab/>"emission_<text:span text:style-name="T117">values</text:span>"</text:p>
      <text:p text:style-name="P27"><text:tab/><text:tab/><text:span text:style-name="T82">(float) dt_emission<text:tab/></text:span><text:tab/>e.g. "3600.0" <text:span text:style-name="T93">(</text:span><text:span text:style-name="T83">lod </text:span><text:span text:style-name="T93">= 2 only)</text:span></text:p>
      <text:p text:style-name="P18"><text:span text:style-name="T34"><text:tab/><text:tab/></text:span><text:span text:style-name="T82">(char) units</text:span><text:span text:style-name="T1"><text:tab/></text:span><text:tab/><text:tab/><text:span text:style-name="T119">„</text:span><text:span text:style-name="T120">kg/gr</text:span><text:span text:style-name="T126">i</text:span><text:span text:style-name="T120">d/yr</text:span><text:span text:style-name="T119">“</text:span><text:span text:style-name="T120"> </text:span><text:span text:style-name="T117">(</text:span><text:span text:style-name="T83">lod </text:span><text:span text:style-name="T100">= 1</text:span><text:span text:style-name="T101">) </text:span><text:span text:style-name="T119">„</text:span><text:span text:style-name="T120">kg/</text:span><text:span text:style-name="T122">m2</text:span><text:span text:style-name="T120">/</text:span><text:span text:style-name="T122">dt_emission</text:span><text:span text:style-name="T119">“</text:span><text:span text:style-name="T120"> </text:span><text:span text:style-name="T101">(</text:span><text:span text:style-name="T83">lod </text:span><text:span text:style-name="T100">= </text:span><text:span text:style-name="T105">2</text:span><text:span text:style-name="T101">) </text:span><text:span text:style-name="T105"><text:tab/><text:tab/><text:tab/><text:tab/><text:tab/><text:tab/></text:span><text:span text:style-name="T119">„</text:span><text:span text:style-name="T120">#/m3/dt_emission</text:span><text:span text:style-name="T119">“</text:span><text:span text:style-name="T101"> (</text:span><text:span text:style-name="T83">lod </text:span><text:span text:style-name="T100">= </text:span><text:span text:style-name="T105">3</text:span><text:span text:style-name="T101">) </text:span></text:p>
      <text:p text:style-name="P27"><text:span text:style-name="T94"><text:tab/><text:tab/></text:span><text:span text:style-name="T82">(float) _FillValue</text:span><text:span text:style-name="T94"><text:tab/><text:tab/>=</text:span><text:span text:style-name="T106"> </text:span><text:span text:style-name="T119">-9999.</text:span><text:span text:style-name="T125">0</text:span><text:span text:style-name="T119">f</text:span></text:p>
      <text:p text:style-name="P27"><text:span text:style-name="T118"><text:tab/><text:tab/></text:span><text:span text:style-name="T84">(char) </text:span><text:span text:style-name="T82">coordinates<text:tab/><text:tab/></text:span><text:span text:style-name="T94">= </text:span><text:span text:style-name="T121">„E_UTM N_UTM lon lat“</text:span></text:p>
      <text:p text:style-name="P27"><text:span text:style-name="T121"><text:tab/></text:span><text:span text:style-name="T119"><text:tab/></text:span><text:span text:style-name="T84">(char) </text:span><text:span text:style-name="T82">grid_mapping</text:span><text:span text:style-name="T121"><text:tab/></text:span><text:span text:style-name="T94">= </text:span><text:span text:style-name="T119">„crsUTM: E_UTM N_UTM crsETRS: lon lat“</text:span></text:p>
      <text:p text:style-name="P39"/>
      <text:p text:style-name="P40"><text:tab/><text:span text:style-name="T139">[aerosol] </text:span><text:span text:style-name="T66">profile</text:span><text:span text:style-name="T72">_</text:span><text:span text:style-name="T69">mass_fracs</text:span><text:span text:style-name="T66">_a</text:span><text:span text:style-name="T71">/b</text:span><text:span text:style-name="T67">(</text:span><text:span text:style-name="T70">composition_index</text:span><text:span text:style-name="T71">,z_profile</text:span><text:span text:style-name="T67">) </text:span></text:p>
      <text:p text:style-name="P37"><text:span text:style-name="T54"><text:tab/><text:tab/></text:span><text:span text:style-name="T106">description: </text:span><text:span text:style-name="T110">Vertical profile of the m</text:span><text:span text:style-name="T109">ass fractions </text:span><text:span text:style-name="T108">of </text:span><text:span text:style-name="T110">background/initial<text:line-break/><text:tab/><text:tab/><text:tab/><text:tab/>aerosol concentration: subrange a/b</text:span><text:span text:style-name="T108">. </text:span><text:span text:style-name="T106"><text:line-break/><text:tab/><text:tab/>type: </text:span><text:span text:style-name="T102">NC_</text:span><text:span text:style-name="T103">FLOAT</text:span></text:p>
      <text:p text:style-name="P43"><text:span text:style-name="T1"><text:tab/><text:tab/>coordinates:</text:span><text:span text:style-name="T2"><text:line-break/></text:span><text:span text:style-name="T6"><text:tab/><text:tab/><text:tab/></text:span><text:span text:style-name="T42">composition_index</text:span><text:span text:style-name="T6"><text:tab/>1: H</text:span><text:span text:style-name="T144">2</text:span><text:span text:style-name="T6">SO</text:span><text:span text:style-name="T144">4</text:span><text:span text:style-name="T150"> (sulphuric acid)</text:span><text:span text:style-name="T6">, <text:line-break/></text:span><text:span text:style-name="T7"><text:tab/><text:tab/><text:tab/><text:tab/></text:span><text:span text:style-name="T10"><text:tab/><text:tab/></text:span><text:span text:style-name="T6">2: OC</text:span><text:span text:style-name="T7"> (organic carbon)</text:span><text:span text:style-name="T6">, </text:span></text:p>
      <text:p text:style-name="P6"><text:span text:style-name="T21"><text:tab/><text:tab/><text:tab/><text:tab/></text:span><text:span text:style-name="T24"><text:tab/><text:tab/></text:span><text:span text:style-name="T20">3: BC</text:span><text:span text:style-name="T21"> (black carbon)</text:span><text:span text:style-name="T20">, <text:line-break/></text:span><text:span text:style-name="T21"><text:tab/><text:tab/><text:tab/><text:tab/></text:span><text:span text:style-name="T24"><text:tab/><text:tab/></text:span><text:span text:style-name="T20">4: DU</text:span><text:span text:style-name="T21"> (dust)</text:span><text:span text:style-name="T20">, <text:line-break/></text:span><text:span text:style-name="T21"><text:tab/><text:tab/><text:tab/><text:tab/></text:span><text:span text:style-name="T24"><text:tab/><text:tab/></text:span><text:span text:style-name="T20">5: SS</text:span><text:span text:style-name="T21"> (sea salt)</text:span><text:span text:style-name="T20">, </text:span></text:p>
      <text:p text:style-name="P44"><text:span text:style-name="T7"><text:tab/><text:tab/><text:tab/><text:tab/></text:span><text:span text:style-name="T10"><text:tab/><text:tab/></text:span><text:span text:style-name="T6">6: HNO</text:span><text:span text:style-name="T144">3</text:span><text:span text:style-name="T150"> (nitric acid)</text:span><text:span text:style-name="T6">, <text:line-break/></text:span><text:span text:style-name="T7"><text:tab/><text:tab/><text:tab/><text:tab/></text:span><text:span text:style-name="T10"><text:tab/><text:tab/></text:span><text:span text:style-name="T6">7: NH</text:span><text:span text:style-name="T144">3</text:span><text:span text:style-name="T150"> (ammonia)</text:span></text:p>
      <text:p text:style-name="P45"><text:span text:style-name="T150"><text:tab/></text:span><text:span text:style-name="T149"><text:tab/><text:tab/></text:span><text:span text:style-name="T47">z_profile</text:span><text:span text:style-name="T151"><text:tab/></text:span><text:span text:style-name="T152"><text:tab/></text:span><text:span text:style-name="T149">z-position (in m) of the initial/background <text:tab/><text:tab/><text:tab/><text:tab/><text:tab/><text:tab/><text:tab/>profile</text:span></text:p>
      <text:p text:style-name="P45"><text:span text:style-name="T149"><text:tab/><text:tab/></text:span><text:span text:style-name="T154">attributes:</text:span></text:p>
      <text:p text:style-name="P6"><text:tab/><text:tab/><text:span text:style-name="T77">(char) long_name<text:tab/></text:span><text:span text:style-name="T15"><text:tab/>"</text:span><text:span text:style-name="T26">mass fraction profile: a/b</text:span><text:span text:style-name="T30"> bins</text:span><text:span text:style-name="T15">"</text:span></text:p>
      <text:p text:style-name="P22"><text:tab/><text:tab/><text:span text:style-name="T82">(char) standard_name</text:span><text:tab/>"<text:span text:style-name="T165">mass_fracs_a/b_profile"</text:span></text:p>
      <text:p text:style-name="P47"><text:span text:style-name="T147"><text:tab/><text:tab/></text:span><text:span text:style-name="T86">(char) units</text:span><text:span text:style-name="T147"><text:tab/></text:span><text:span text:style-name="T155"><text:tab/><text:tab/></text:span><text:span text:style-name="T128">„“</text:span><text:span text:style-name="T129"> </text:span></text:p>
      <text:p text:style-name="P48"><text:span text:style-name="T130"><text:tab/></text:span><text:span text:style-name="T128"><text:tab/></text:span><text:span text:style-name="T87">(float) _FillValue</text:span><text:span text:style-name="T159"><text:tab/><text:tab/>=</text:span><text:span text:style-name="T158"> </text:span><text:span text:style-name="T129">-9999.</text:span><text:span text:style-name="T128">0</text:span><text:span text:style-name="T129">f</text:span></text:p>
      <text:p text:style-name="P19"/>
      <text:p text:style-name="P28"><text:tab/><text:span text:style-name="T35">[aerosol] </text:span><text:span text:style-name="T64">emission_</text:span><text:span text:style-name="T60">mass_fracs</text:span><text:span text:style-name="T56">(ncat</text:span><text:span text:style-name="T55">,</text:span><text:span text:style-name="T59">composition_index</text:span><text:span text:style-name="T56">) </text:span></text:p>
      <text:p text:style-name="P2"/>
      <text:p text:style-name="P2"><text:tab/><text:tab/>description: <text:span text:style-name="T9">Mass fractions </text:span><text:span text:style-name="T103">of aerosol emissions. The sum </text:span><text:span text:style-name="T104">per</text:span><text:span text:style-name="T103"> each </text:span><text:span text:style-name="T52">ncat</text:span><text:span text:style-name="T74"> </text:span><text:span text:style-name="T75"><text:tab/><text:tab/><text:tab/><text:tab/></text:span><text:span text:style-name="T6">must be equal to one</text:span><text:span text:style-name="T14"> (</text:span><text:span text:style-name="T81">lod</text:span><text:span text:style-name="T14"> = 2 only)</text:span><text:span text:style-name="T6">.</text:span><text:span text:style-name="T7"> </text:span><text:line-break/><text:tab/><text:tab/>type: <text:span text:style-name="T15">NC_</text:span><text:span text:style-name="T20">FLOAT</text:span></text:p>
      <text:p text:style-name="P2"><text:tab/><text:tab/>coordinates:</text:p>
      <text:p text:style-name="P3"><text:tab/><text:tab/><text:tab/><text:span text:style-name="T38">ncat</text:span><text:span text:style-name="T15"><text:tab/></text:span><text:span text:style-name="T24"><text:tab/><text:tab/></text:span><text:span text:style-name="T15">number of categories<text:line-break/></text:span><text:span text:style-name="T20"><text:tab/><text:tab/><text:tab/></text:span><text:span text:style-name="T42">composition_index</text:span><text:span text:style-name="T20"><text:tab/>1: H</text:span><text:span text:style-name="T143">2</text:span><text:span text:style-name="T20">SO</text:span><text:span text:style-name="T143">4</text:span><text:span text:style-name="T148"> (sulphuric acid)</text:span><text:span text:style-name="T20">, <text:line-break/></text:span><text:span text:style-name="T21"><text:tab/><text:tab/><text:tab/><text:tab/></text:span><text:span text:style-name="T24"><text:tab/><text:tab/></text:span><text:span text:style-name="T20">2: OC</text:span><text:span text:style-name="T21"> (organic carbon)</text:span><text:span text:style-name="T20">, </text:span></text:p>
      <text:p text:style-name="P3"><text:span text:style-name="T21"><text:tab/><text:tab/><text:tab/><text:tab/></text:span><text:span text:style-name="T24"><text:tab/><text:tab/></text:span><text:span text:style-name="T20">3: BC</text:span><text:span text:style-name="T21"> (black carbon)</text:span><text:span text:style-name="T20">, <text:line-break/></text:span><text:span text:style-name="T21"><text:tab/><text:tab/><text:tab/><text:tab/></text:span><text:span text:style-name="T24"><text:tab/><text:tab/></text:span><text:span text:style-name="T20">4: DU</text:span><text:span text:style-name="T21"> (dust)</text:span><text:span text:style-name="T20">, <text:line-break/></text:span><text:span text:style-name="T21"><text:tab/><text:tab/><text:tab/><text:tab/></text:span><text:span text:style-name="T24"><text:tab/><text:tab/></text:span><text:span text:style-name="T20">5: SS</text:span><text:span text:style-name="T21"> (sea salt)</text:span><text:span text:style-name="T20">, </text:span></text:p>
      <text:p text:style-name="P3"><text:span text:style-name="T21"><text:tab/><text:tab/><text:tab/><text:tab/></text:span><text:span text:style-name="T24"><text:tab/><text:tab/></text:span><text:span text:style-name="T20">6: HNO</text:span><text:span text:style-name="T143">3</text:span><text:span text:style-name="T148"> (nitric acid)</text:span><text:span text:style-name="T20">, <text:line-break/></text:span><text:span text:style-name="T21"><text:tab/><text:tab/><text:tab/><text:tab/></text:span><text:span text:style-name="T24"><text:tab/><text:tab/></text:span><text:span text:style-name="T20">7: NH</text:span><text:span text:style-name="T143">3</text:span><text:span text:style-name="T148"> (ammonia)</text:span></text:p>
      <text:p text:style-name="P2"/>
      <text:p text:style-name="P2"><text:tab/><text:tab/>attributes:</text:p>
      <text:p text:style-name="P2"><text:tab/><text:tab/><text:span text:style-name="T77">(char) long_name<text:tab/></text:span><text:span text:style-name="T15"><text:tab/>"</text:span><text:span text:style-name="T26">mass fractions of aerosol emission</text:span><text:span text:style-name="T15">"</text:span></text:p>
      <text:p text:style-name="P20"><text:tab/><text:tab/><text:span text:style-name="T82">(char) standard_name</text:span><text:tab/>"<text:span text:style-name="T165">mass_fracs_emission</text:span>"</text:p>
      <text:p text:style-name="P20"><text:tab/><text:tab/><text:span text:style-name="T82">(char) units</text:span><text:tab/><text:tab/><text:tab/><text:span text:style-name="T119">„“</text:span></text:p>
      <text:p text:style-name="P35"><text:span text:style-name="T125"><text:tab/></text:span><text:span text:style-name="T119"><text:tab/></text:span><text:span text:style-name="T85">(float) _FillValue</text:span><text:span text:style-name="T101"><text:tab/><text:tab/>=</text:span><text:span text:style-name="T107"> </text:span><text:span text:style-name="T120">-9999.</text:span><text:span text:style-name="T119">0</text:span><text:span text:style-name="T120">f</text:span></text:p>
      <text:p text:style-name="P54"><text:soft-page-break/></text:p>
      <text:p text:style-name="P33"><text:span text:style-name="T119"><text:tab/></text:span><text:span text:style-name="T115">[aerosol] </text:span><text:span text:style-name="T61">profile_</text:span><text:span text:style-name="T55">nsect</text:span><text:span text:style-name="T56">(</text:span><text:span text:style-name="T63">Dmid,</text:span><text:span text:style-name="T61">profile_z</text:span><text:span text:style-name="T56">) </text:span></text:p>
      <text:p text:style-name="P7"/>
      <text:p text:style-name="P7"><text:tab/><text:tab/>description: <text:span text:style-name="T11">Vertical profile of </text:span><text:span text:style-name="T13">aerosol particles per size bin </text:span><text:span text:style-name="T11">at levels </text:span><text:span text:style-name="T13"><text:tab/><text:tab/><text:tab/><text:tab/><text:tab/></text:span><text:span text:style-name="T11">profile_z.</text:span><text:line-break/><text:tab/><text:tab/>type: <text:span text:style-name="T15">NC_</text:span><text:span text:style-name="T20">FLOAT</text:span></text:p>
      <text:p text:style-name="P7"><text:tab/><text:tab/>coordinates:</text:p>
      <text:p text:style-name="P17"><text:tab/><text:tab/><text:tab/><text:span text:style-name="T41">Dmid</text:span><text:span text:style-name="T18"><text:tab/></text:span><text:span text:style-name="T17"><text:tab/></text:span><text:span text:style-name="T23">geometric mean diameter of a aerosol size bin (in m)</text:span></text:p>
      <text:p text:style-name="P7"><text:tab/><text:tab/><text:tab/><text:span text:style-name="T43">profile_z</text:span><text:span text:style-name="T15"><text:tab/></text:span><text:span text:style-name="T27">vertical levels of profile data (in m)</text:span></text:p>
      <text:p text:style-name="P7"><text:tab/><text:tab/>attributes:</text:p>
      <text:p text:style-name="P7"><text:tab/><text:tab/><text:span text:style-name="T77">(char) long_name<text:tab/></text:span><text:span text:style-name="T15"><text:tab/>"</text:span><text:span text:style-name="T27">vertical profile of </text:span><text:span text:style-name="T29">aerosol size distribution</text:span><text:span text:style-name="T15">"</text:span></text:p>
      <text:p text:style-name="P23"><text:tab/><text:tab/><text:span text:style-name="T82">(char) standard_name</text:span><text:tab/>"<text:span text:style-name="T166">profile_nsect</text:span>"</text:p>
      <text:p text:style-name="P25"><text:span text:style-name="T119"><text:tab/><text:tab/></text:span><text:span text:style-name="T82">(char) units</text:span><text:span text:style-name="T119"><text:tab/><text:tab/><text:tab/>„</text:span><text:span text:style-name="T124">#/m3</text:span><text:span text:style-name="T119">“</text:span></text:p>
      <text:p text:style-name="P35"><text:span text:style-name="T119"><text:tab/><text:tab/></text:span><text:span text:style-name="T85">(float) _FillValue</text:span><text:span text:style-name="T101"><text:tab/><text:tab/>=</text:span><text:span text:style-name="T107"> </text:span><text:span text:style-name="T120">-9999.</text:span><text:span text:style-name="T119">0</text:span><text:span text:style-name="T120">f</text:span></text:p>
      <text:p text:style-name="P57"/>
      <text:p text:style-name="P20"/>
      <text:p text:style-name="P41">Use these from the chemistry input:<text:span text:style-name="T140"> [PIDS_CHEM]</text:span></text:p>
      <text:p text:style-name="P29"/>
      <text:p text:style-name="P4"><text:tab/>[<text:span text:style-name="T160">chemistry</text:span>] <text:span text:style-name="T50">emission_category_index(ncat) </text:span></text:p>
      <text:p text:style-name="P4"/>
      <text:p text:style-name="P4"><text:tab/><text:tab/>description: <text:span text:style-name="T2">Category index of the emission quantity in question (e.g. 1 <text:tab/><text:tab/><text:tab/><text:tab/><text:tab/>= traffic emissions)</text:span><text:line-break/><text:tab/><text:tab/>type: <text:span text:style-name="T15">NC_BYTE</text:span></text:p>
      <text:p text:style-name="P4"><text:tab/><text:tab/>coordinates:</text:p>
      <text:p text:style-name="P4"><text:tab/><text:tab/><text:tab/><text:span text:style-name="T38">ncat</text:span><text:span text:style-name="T15"><text:tab/>number of categories</text:span></text:p>
      <text:p text:style-name="P4"/>
      <text:p text:style-name="P4"><text:tab/><text:tab/>attributes:</text:p>
      <text:p text:style-name="P4"><text:tab/><text:tab/><text:span text:style-name="T77">(char) long_name<text:tab/></text:span><text:span text:style-name="T15"><text:tab/>"emission category index"</text:span></text:p>
      <text:p text:style-name="P21"><text:tab/><text:tab/><text:span text:style-name="T82">(char) standard_name</text:span><text:tab/>"emission_cat_index"</text:p>
      <text:p text:style-name="P21"><text:tab/><text:tab/><text:span text:style-name="T82">(char) units</text:span><text:span text:style-name="T1"><text:tab/></text:span><text:tab/><text:tab/><text:span text:style-name="T119">„“</text:span></text:p>
      <text:p text:style-name="P21"/>
      <text:p text:style-name="P4"><text:span text:style-name="T92"><text:tab/></text:span>[<text:span text:style-name="T160">chemistry</text:span>] <text:span text:style-name="T50">emission_category_</text:span><text:span text:style-name="T51">name</text:span><text:span text:style-name="T50">(ncat) </text:span></text:p>
      <text:p text:style-name="P4"/>
      <text:p text:style-name="P4"><text:tab/><text:tab/>description: <text:span text:style-name="T2">Emission categories names (match t</text:span><text:span text:style-name="T3">o</text:span></text:p>
      <text:p text:style-name="P4"><text:span text:style-name="T73"><text:tab/><text:tab/><text:tab/><text:tab/></text:span><text:span text:style-name="T50">emission_category_index</text:span><text:span text:style-name="T3"> </text:span><text:span text:style-name="T2">of the same index element) </text:span><text:line-break/><text:tab/><text:tab/>type: <text:span text:style-name="T15">NC_</text:span><text:span text:style-name="T16">STRING</text:span></text:p>
      <text:p text:style-name="P4"><text:tab/><text:tab/>coordinates:</text:p>
      <text:p text:style-name="P4"><text:tab/><text:tab/><text:tab/><text:span text:style-name="T38">ncat</text:span><text:span text:style-name="T15"><text:tab/>number of categories</text:span></text:p>
      <text:p text:style-name="P4"/>
      <text:p text:style-name="P4"><text:tab/><text:tab/>attributes:</text:p>
      <text:p text:style-name="P4"><text:tab/><text:tab/><text:span text:style-name="T77">(char) long_name<text:tab/></text:span><text:span text:style-name="T15"><text:tab/>"emission category </text:span><text:span text:style-name="T16">name</text:span><text:span text:style-name="T15">"</text:span></text:p>
      <text:p text:style-name="P21"><text:tab/><text:tab/><text:span text:style-name="T82">(char) standard_name</text:span><text:tab/>"emission_cat_<text:span text:style-name="T92">name</text:span>"</text:p>
      <text:p text:style-name="P21"><text:tab/><text:tab/><text:span text:style-name="T82">(char) units</text:span><text:tab/><text:tab/><text:tab/><text:span text:style-name="T119">„“</text:span></text:p>
      <text:p text:style-name="P21"/>
      <text:p text:style-name="P38"><text:span text:style-name="T137"><text:tab/></text:span><text:span text:style-name="T139">[</text:span><text:span text:style-name="T138">chemistry</text:span><text:span text:style-name="T139">] </text:span><text:span text:style-name="T66">e</text:span><text:span text:style-name="T67">mission_</text:span><text:span text:style-name="T68">time_factors</text:span><text:span text:style-name="T67">(ncat</text:span><text:span text:style-name="T68">,[nhoursyear]</text:span><text:span text:style-name="T66">, </text:span><text:span text:style-name="T68">[nmonthdayhour]</text:span><text:span text:style-name="T67">) </text:span></text:p>
      <text:p text:style-name="P4"/>
      <text:p text:style-name="P4"><text:tab/><text:tab/>description: <text:span text:style-name="T3">Emission time scaling factors for emission_values (</text:span><text:span text:style-name="T79">lod</text:span><text:span text:style-name="T3"> = 1).</text:span><text:span text:style-name="T5"> <text:tab/><text:tab/><text:tab/><text:tab/></text:span><text:span text:style-name="T3">Two </text:span><text:span text:style-name="T2">different time factors are possible: 1) Scaling according to </text:span><text:span text:style-name="T5"><text:tab/><text:tab/><text:tab/><text:tab/></text:span><text:span text:style-name="T2">month</text:span><text:span text:style-name="T5">‑</text:span><text:span text:style-name="T2">day</text:span><text:span text:style-name="T5">‑</text:span><text:span text:style-name="T2">hour classification (</text:span><text:span text:style-name="T77">lod </text:span><text:span text:style-name="T2">= 1), or scaling for each hour</text:span><text:span text:style-name="T5"> <text:tab/><text:tab/><text:tab/><text:tab/></text:span><text:span text:style-name="T2">of the year (</text:span><text:span text:style-name="T77">lod</text:span><text:span text:style-name="T2"> = 2).</text:span><text:line-break/><text:tab/><text:tab/>type: <text:span text:style-name="T15">NC_</text:span><text:span text:style-name="T19">FLOAT</text:span></text:p>
      <text:p text:style-name="P4"><text:tab/><text:tab/>coordinates:</text:p>
      <text:p text:style-name="P4"><text:soft-page-break/><text:tab/><text:tab/><text:tab/><text:span text:style-name="T38">ncat</text:span><text:span text:style-name="T15"><text:tab/></text:span><text:span text:style-name="T20"><text:tab/><text:tab/></text:span><text:span text:style-name="T15">number of </text:span><text:span text:style-name="T20">emission categories</text:span></text:p>
      <text:p text:style-name="P11"><text:span text:style-name="T15"><text:tab/><text:tab/><text:tab/></text:span><text:span text:style-name="T39">n</text:span><text:span text:style-name="T38">hoursyear</text:span><text:span text:style-name="T18"><text:tab/></text:span><text:span text:style-name="T15"><text:tab/>number of time scaling factors </text:span><text:span text:style-name="T18">(</text:span><text:span text:style-name="T80">lod</text:span><text:span text:style-name="T18"> = 2</text:span><text:span text:style-name="T15"> only</text:span><text:span text:style-name="T18">)</text:span></text:p>
      <text:p text:style-name="P11"><text:span text:style-name="T18"><text:tab/></text:span><text:span text:style-name="T15"><text:tab/><text:tab/></text:span><text:span text:style-name="T39">n</text:span><text:span text:style-name="T38">monthdayhour</text:span><text:span text:style-name="T36"><text:tab/></text:span><text:span text:style-name="T15">number of time scaling factors </text:span><text:span text:style-name="T18">(</text:span><text:span text:style-name="T80">lod</text:span><text:span text:style-name="T18"> = </text:span><text:span text:style-name="T15">1 only</text:span><text:span text:style-name="T18">)</text:span></text:p>
      <text:p text:style-name="P4"/>
      <text:p text:style-name="P4"><text:tab/><text:tab/>attributes:</text:p>
      <text:p text:style-name="P11"><text:tab/><text:tab/><text:span text:style-name="T78">(integer)<text:tab/>lod<text:tab/><text:tab/></text:span><text:span text:style-name="T97">level of detail (1,2)</text:span></text:p>
      <text:p text:style-name="P10"><text:span text:style-name="T95"><text:tab/><text:tab/><text:tab/><text:tab/></text:span><text:span text:style-name="T77">lod </text:span><text:span text:style-name="T95">= 1<text:tab/></text:span><text:span text:style-name="T98">Classification in month-day-hour</text:span><text:span text:style-name="T95"><text:line-break/><text:tab/><text:tab/><text:tab/><text:tab/></text:span><text:span text:style-name="T77">lod </text:span><text:span text:style-name="T95">= 2<text:tab/></text:span><text:span text:style-name="T98">Scaling factors for each hour of the year</text:span></text:p>
      <text:p text:style-name="P4"><text:tab/><text:tab/><text:span text:style-name="T77">(char) long_name<text:tab/></text:span><text:span text:style-name="T15"><text:tab/>"emission </text:span><text:span text:style-name="T20">time scaling factors</text:span><text:span text:style-name="T15">"</text:span></text:p>
      <text:p text:style-name="P21"><text:tab/><text:tab/><text:span text:style-name="T82">(char) standard_name</text:span><text:tab/>"emission_<text:span text:style-name="T142">time_scaling_factors</text:span>"</text:p>
      <text:p text:style-name="P21"><text:tab/><text:tab/><text:span text:style-name="T82">(char) units</text:span><text:tab/><text:tab/><text:tab/><text:span text:style-name="T119">„“</text:span></text:p>
      <text:p text:style-name="P55"/>
      <text:p text:style-name="P36"><text:span text:style-name="T161"><text:tab/></text:span>[<text:span text:style-name="T160">chemistry</text:span>] <text:span text:style-name="T50">em</text:span><text:span text:style-name="T53">ission_stack_height(y,x)</text:span></text:p>
      <text:p text:style-name="P4"/>
      <text:p text:style-name="P4"><text:tab/><text:tab/>description: <text:span text:style-name="T8">Height of the stacks</text:span><text:line-break/><text:tab/><text:tab/>type: <text:span text:style-name="T15">NC_</text:span><text:span text:style-name="T22">FLOAT</text:span></text:p>
      <text:p text:style-name="P4"><text:tab/><text:tab/>coordinates:</text:p>
      <text:p text:style-name="P4"><text:tab/><text:tab/><text:tab/><text:span text:style-name="T40">y</text:span><text:span text:style-name="T15"><text:tab/></text:span><text:span text:style-name="T22"><text:tab/>y-position (in m)</text:span></text:p>
      <text:p text:style-name="P13"><text:span text:style-name="T22"><text:tab/></text:span><text:span text:style-name="T15"><text:tab/><text:tab/></text:span><text:span text:style-name="T38">x</text:span><text:span text:style-name="T18"><text:tab/></text:span><text:span text:style-name="T15"><text:tab/>x-position (in m)</text:span></text:p>
      <text:p text:style-name="P4"/>
      <text:p text:style-name="P4"><text:tab/><text:tab/>attributes:</text:p>
      <text:p text:style-name="P4"><text:tab/><text:tab/><text:span text:style-name="T77">(char) long_name<text:tab/></text:span><text:span text:style-name="T15"><text:tab/>"emission </text:span><text:span text:style-name="T22">stack height</text:span><text:span text:style-name="T15">"</text:span></text:p>
      <text:p text:style-name="P21"><text:tab/><text:tab/><text:span text:style-name="T82">(char) standard_name</text:span><text:tab/>"emission_<text:span text:style-name="T161">stack_height"</text:span></text:p>
      <text:p text:style-name="P21"><text:tab/><text:tab/><text:span text:style-name="T82">(char) units</text:span><text:tab/><text:tab/><text:tab/><text:span text:style-name="T119">„</text:span><text:span text:style-name="T123">m</text:span><text:span text:style-name="T119">“</text:span></text:p>
      <text:p text:style-name="P30"><text:span text:style-name="T163"><text:tab/><text:tab/></text:span><text:span text:style-name="T84">(</text:span><text:span text:style-name="T82">float</text:span><text:span text:style-name="T84">) </text:span><text:span text:style-name="T82">_FillValue</text:span><text:span text:style-name="T164"><text:tab/></text:span><text:span text:style-name="T162"><text:tab/></text:span><text:span text:style-name="T94">=</text:span><text:span text:style-name="T162"> </text:span><text:span text:style-name="T119">-9999.</text:span><text:span text:style-name="T125">0</text:span><text:span text:style-name="T119">f</text:span></text:p>
      <text:p text:style-name="P30"><text:span text:style-name="T121"><text:tab/></text:span><text:span text:style-name="T119"><text:tab/></text:span><text:span text:style-name="T84">(char) </text:span><text:span text:style-name="T82">coordinates</text:span><text:span text:style-name="T127"><text:tab/><text:tab/></text:span><text:span text:style-name="T121">„E_UTM N_UTM lon lat“</text:span></text:p>
      <text:p text:style-name="P30"><text:span text:style-name="T121"><text:tab/></text:span><text:span text:style-name="T119"><text:tab/></text:span><text:span text:style-name="T84">(char) </text:span><text:span text:style-name="T85">grid_mapping</text:span><text:span text:style-name="T121"><text:tab/></text:span><text:span text:style-name="T101">= </text:span><text:span text:style-name="T120">„crsUTM: E_UTM N_UTM crsETRS: lon lat“</text:span></text:p>
      <text:p text:style-name="P58"/>
      <text:p text:style-name="P34"><text:span text:style-name="T120"><text:tab/></text:span><text:span text:style-name="T115">[</text:span><text:span text:style-name="T114">chemistry</text:span><text:span text:style-name="T115">] </text:span><text:span text:style-name="T61">profile_H2SO4</text:span><text:span text:style-name="T56">(</text:span><text:span text:style-name="T61">profile_z</text:span><text:span text:style-name="T56">) </text:span></text:p>
      <text:p text:style-name="P8"/>
      <text:p text:style-name="P8"><text:tab/><text:tab/>description: <text:span text:style-name="T11">Vertical profile of H</text:span><text:span text:style-name="T145">2</text:span><text:span text:style-name="T11">SO</text:span><text:span text:style-name="T145">4</text:span><text:span text:style-name="T11"> at levels profile_z.</text:span><text:line-break/><text:tab/><text:tab/>type: <text:span text:style-name="T15">NC_</text:span><text:span text:style-name="T20">FLOAT</text:span></text:p>
      <text:p text:style-name="P8"><text:tab/><text:tab/>coordinates:</text:p>
      <text:p text:style-name="P8"><text:tab/><text:tab/><text:tab/><text:span text:style-name="T43">profile_z</text:span><text:span text:style-name="T37"><text:tab/></text:span><text:span text:style-name="T27">vertical levels of profile data (in m)</text:span></text:p>
      <text:p text:style-name="P8"><text:tab/><text:tab/>attributes:</text:p>
      <text:p text:style-name="P8"><text:tab/><text:tab/><text:span text:style-name="T77">(char) long_name<text:tab/></text:span><text:span text:style-name="T15"><text:tab/>"</text:span><text:span text:style-name="T27">vertical profile of H2SO4</text:span><text:span text:style-name="T15">"</text:span></text:p>
      <text:p text:style-name="P24"><text:tab/><text:tab/><text:span text:style-name="T82">(char) standard_name</text:span><text:tab/>"<text:span text:style-name="T166">profile_H2SO4</text:span>"</text:p>
      <text:p text:style-name="P24"><text:span text:style-name="T119"><text:tab/><text:tab/></text:span><text:span text:style-name="T82">(char) units</text:span><text:span text:style-name="T119"><text:tab/><text:tab/><text:tab/>„</text:span><text:span text:style-name="T124">#/m3</text:span><text:span text:style-name="T119">“</text:span></text:p>
      <text:p text:style-name="P35"><text:span text:style-name="T119"><text:tab/><text:tab/></text:span><text:span text:style-name="T85">(float) _FillValue</text:span><text:span text:style-name="T101"><text:tab/><text:tab/>=</text:span><text:span text:style-name="T107"> </text:span><text:span text:style-name="T120">-9999.</text:span><text:span text:style-name="T119">0</text:span><text:span text:style-name="T120">f</text:span></text:p>
      <text:p text:style-name="P56"/>
      <text:p text:style-name="P32"><text:span text:style-name="T119"><text:tab/></text:span><text:span text:style-name="T115">[</text:span><text:span text:style-name="T116">chemistry</text:span><text:span text:style-name="T115">] </text:span><text:span text:style-name="T61">profile_H</text:span><text:span text:style-name="T55">NO3</text:span><text:span text:style-name="T56">(</text:span><text:span text:style-name="T61">profile_z</text:span><text:span text:style-name="T56">) </text:span></text:p>
      <text:p text:style-name="P8"/>
      <text:p text:style-name="P8"><text:tab/><text:tab/>description: <text:span text:style-name="T11">Vertical profile of </text:span><text:span text:style-name="T153">HNO</text:span><text:span text:style-name="T146">3</text:span><text:span text:style-name="T11"> at levels profile_z.</text:span><text:line-break/><text:tab/><text:tab/>type: <text:span text:style-name="T15">NC_</text:span><text:span text:style-name="T20">FLOAT</text:span></text:p>
      <text:p text:style-name="P8"><text:tab/><text:tab/>coordinates:</text:p>
      <text:p text:style-name="P8"><text:tab/><text:tab/><text:tab/><text:span text:style-name="T43">profile_z</text:span><text:span text:style-name="T15"><text:tab/></text:span><text:span text:style-name="T27">vertical levels of profile data (in m)</text:span></text:p>
      <text:p text:style-name="P8"><text:tab/><text:tab/>attributes:</text:p>
      <text:p text:style-name="P8"><text:tab/><text:tab/><text:span text:style-name="T77">(char) long_name<text:tab/></text:span><text:span text:style-name="T15"><text:tab/>"</text:span><text:span text:style-name="T27">vertical profile of </text:span><text:span text:style-name="T28">HNO3</text:span><text:span text:style-name="T15">"</text:span></text:p>
      <text:p text:style-name="P24"><text:tab/><text:tab/><text:span text:style-name="T82">(char) standard_name</text:span><text:tab/>"<text:span text:style-name="T166">profile_HNO3</text:span>"</text:p>
      <text:p text:style-name="P24"><text:span text:style-name="T119"><text:tab/><text:tab/></text:span><text:span text:style-name="T82">(char) units</text:span><text:span text:style-name="T119"><text:tab/><text:tab/><text:tab/>„</text:span><text:span text:style-name="T124">#/m3</text:span><text:span text:style-name="T119">“</text:span></text:p>
      <text:p text:style-name="P35"><text:span text:style-name="T119"><text:tab/><text:tab/></text:span><text:span text:style-name="T85">(float) _FillValue</text:span><text:span text:style-name="T101"><text:tab/><text:tab/>=</text:span><text:span text:style-name="T107"> </text:span><text:span text:style-name="T120">-9999.</text:span><text:span text:style-name="T119">0</text:span><text:span text:style-name="T120">f</text:span></text:p>
      <text:p text:style-name="P56"/>
      <text:p text:style-name="P32"><text:soft-page-break/><text:span text:style-name="T119"><text:tab/></text:span><text:span text:style-name="T115">[</text:span><text:span text:style-name="T116">chemistry]</text:span><text:span text:style-name="T115"> </text:span><text:span text:style-name="T61">profile_</text:span><text:span text:style-name="T55">NH3</text:span><text:span text:style-name="T56">(</text:span><text:span text:style-name="T61">profile_z</text:span><text:span text:style-name="T56">) </text:span></text:p>
      <text:p text:style-name="P8"/>
      <text:p text:style-name="P8"><text:tab/><text:tab/>description: <text:span text:style-name="T11">Vertical profile of </text:span><text:span text:style-name="T12">NH</text:span><text:span text:style-name="T146">3</text:span><text:span text:style-name="T11"> at levels profile_z.</text:span><text:line-break/><text:tab/><text:tab/>type: <text:span text:style-name="T15">NC_</text:span><text:span text:style-name="T20">FLOAT</text:span></text:p>
      <text:p text:style-name="P8"><text:tab/><text:tab/>coordinates:</text:p>
      <text:p text:style-name="P8"><text:tab/><text:tab/><text:tab/><text:span text:style-name="T43">profile_z</text:span><text:span text:style-name="T15"><text:tab/></text:span><text:span text:style-name="T27">vertical levels of profile data (in m)</text:span></text:p>
      <text:p text:style-name="P8"><text:tab/><text:tab/>attributes:</text:p>
      <text:p text:style-name="P8"><text:tab/><text:tab/><text:span text:style-name="T77">(char) long_name<text:tab/></text:span><text:span text:style-name="T15"><text:tab/>"</text:span><text:span text:style-name="T27">vertical profile of </text:span><text:span text:style-name="T28">NH3</text:span><text:span text:style-name="T15">"</text:span></text:p>
      <text:p text:style-name="P24"><text:tab/><text:tab/><text:span text:style-name="T82">(char) standard_name</text:span><text:tab/>"<text:span text:style-name="T166">profile_NH3</text:span>"</text:p>
      <text:p text:style-name="P24"><text:span text:style-name="T120"><text:tab/><text:tab/></text:span><text:span text:style-name="T85">(char) units</text:span><text:span text:style-name="T120"><text:tab/><text:tab/><text:tab/>„</text:span><text:span text:style-name="T124">#/m3</text:span><text:span text:style-name="T120">“</text:span></text:p>
      <text:p text:style-name="P35"><text:span text:style-name="T120"><text:tab/></text:span><text:span text:style-name="T119"><text:tab/></text:span><text:span text:style-name="T85">(float) _FillValue</text:span><text:span text:style-name="T101"><text:tab/><text:tab/>=</text:span><text:span text:style-name="T107"> </text:span><text:span text:style-name="T120">-9999.</text:span><text:span text:style-name="T119">0</text:span><text:span text:style-name="T120">f</text:span></text:p>
      <text:p text:style-name="P59"/>
      <text:p text:style-name="P34"><text:span text:style-name="T120"><text:tab/></text:span><text:span text:style-name="T115">[</text:span><text:span text:style-name="T114">chemistry</text:span><text:span text:style-name="T115">] </text:span><text:span text:style-name="T61">profile_</text:span><text:span text:style-name="T62">OCNV</text:span><text:span text:style-name="T56">(</text:span><text:span text:style-name="T61">profile_z</text:span><text:span text:style-name="T56">) </text:span></text:p>
      <text:p text:style-name="P8"/>
      <text:p text:style-name="P8"><text:tab/><text:tab/>description: <text:span text:style-name="T11">Vertical profile of</text:span><text:span text:style-name="T12"> non-volatile organic gases </text:span><text:span text:style-name="T11">at levels profile_z.</text:span><text:line-break/><text:tab/><text:tab/>type: <text:span text:style-name="T15">NC_</text:span><text:span text:style-name="T20">FLOAT</text:span></text:p>
      <text:p text:style-name="P8"><text:tab/><text:tab/>coordinates:</text:p>
      <text:p text:style-name="P8"><text:tab/><text:tab/><text:tab/><text:span text:style-name="T43">profile_z</text:span><text:span text:style-name="T15"><text:tab/></text:span><text:span text:style-name="T27">vertical levels of profile data (in m)</text:span></text:p>
      <text:p text:style-name="P8"><text:tab/><text:tab/>attributes:</text:p>
      <text:p text:style-name="P8"><text:tab/><text:tab/><text:span text:style-name="T77">(char) long_name<text:tab/></text:span><text:span text:style-name="T15"><text:tab/>"</text:span><text:span text:style-name="T27">vertical profile of </text:span><text:span text:style-name="T28">OCNV</text:span><text:span text:style-name="T15">"</text:span></text:p>
      <text:p text:style-name="P24"><text:tab/><text:tab/><text:span text:style-name="T82">(char) standard_name</text:span><text:tab/>"<text:span text:style-name="T166">profile_OCNV</text:span>"</text:p>
      <text:p text:style-name="P24"><text:span text:style-name="T119"><text:tab/><text:tab/></text:span><text:span text:style-name="T82">(char) units</text:span><text:span text:style-name="T119"><text:tab/><text:tab/><text:tab/>„</text:span><text:span text:style-name="T124">#/m3</text:span><text:span text:style-name="T119">“</text:span></text:p>
      <text:p text:style-name="P35"><text:span text:style-name="T119"><text:tab/><text:tab/></text:span><text:span text:style-name="T85">(float) _FillValue</text:span><text:span text:style-name="T101"><text:tab/><text:tab/>=</text:span><text:span text:style-name="T107"> </text:span><text:span text:style-name="T120">-9999.</text:span><text:span text:style-name="T119">0</text:span><text:span text:style-name="T120">f</text:span></text:p>
      <text:p text:style-name="P56"/>
      <text:p text:style-name="P32"><text:span text:style-name="T119"><text:tab/></text:span><text:span text:style-name="T115">[</text:span><text:span text:style-name="T116">chemistry</text:span><text:span text:style-name="T115">] </text:span><text:span text:style-name="T61">profile_</text:span><text:span text:style-name="T55">OCSV</text:span><text:span text:style-name="T56">(</text:span><text:span text:style-name="T61">profile_z</text:span><text:span text:style-name="T56">) </text:span></text:p>
      <text:p text:style-name="P8"/>
      <text:p text:style-name="P8"><text:tab/><text:tab/>description: <text:span text:style-name="T11">Vertical profile of </text:span><text:span text:style-name="T12">OCSV </text:span><text:span text:style-name="T11">at levels profile_z.</text:span><text:line-break/><text:tab/><text:tab/>type: <text:span text:style-name="T15">NC_</text:span><text:span text:style-name="T20">FLOAT</text:span></text:p>
      <text:p text:style-name="P8"><text:tab/><text:tab/>coordinates:</text:p>
      <text:p text:style-name="P8"><text:tab/><text:tab/><text:tab/><text:span text:style-name="T43">profile_z</text:span><text:span text:style-name="T15"><text:tab/></text:span><text:span text:style-name="T27">vertical levels of profile data (in m)</text:span></text:p>
      <text:p text:style-name="P8"><text:tab/><text:tab/>attributes:</text:p>
      <text:p text:style-name="P8"><text:tab/><text:tab/><text:span text:style-name="T77">(char) long_name<text:tab/></text:span><text:span text:style-name="T15"><text:tab/>"</text:span><text:span text:style-name="T27">vertical profile of </text:span><text:span text:style-name="T28">OCSV</text:span><text:span text:style-name="T15">"</text:span></text:p>
      <text:p text:style-name="P24"><text:tab/><text:tab/><text:span text:style-name="T82">(char) standard_name</text:span><text:tab/>"<text:span text:style-name="T166">profile_OCSV</text:span>"</text:p>
      <text:p text:style-name="P24"><text:span text:style-name="T119"><text:tab/><text:tab/></text:span><text:span text:style-name="T82">(char) units</text:span><text:span text:style-name="T119"><text:tab/><text:tab/><text:tab/>„</text:span><text:span text:style-name="T124">#/m3</text:span><text:span text:style-name="T119">“</text:span></text:p>
      <text:p text:style-name="P35"><text:span text:style-name="T119"><text:tab/><text:tab/></text:span><text:span text:style-name="T85">(float) _FillValue</text:span><text:span text:style-name="T101"><text:tab/><text:tab/>=</text:span><text:span text:style-name="T107"> </text:span><text:span text:style-name="T120">-9999.</text:span><text:span text:style-name="T119">0</text:span><text:span text:style-name="T120">f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3:34:25.009304591</meta:creation-date>
    <dc:date>2018-10-11T17:10:42.915056082</dc:date>
    <meta:editing-duration>P1DT3H48M58S</meta:editing-duration>
    <meta:editing-cycles>28</meta:editing-cycles>
    <meta:generator>LibreOffice/6.0.6.2$Linux_X86_64 LibreOffice_project/00m0$Build-2</meta:generator>
    <meta:document-statistic meta:table-count="0" meta:image-count="0" meta:object-count="0" meta:page-count="5" meta:paragraph-count="158" meta:word-count="907" meta:character-count="7383" meta:non-whitespace-character-count="5917"/>
  </office:meta>
</office:document-meta>
</file>