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Calibri1" svg:font-family="Calibri"/>
    <style:font-face style:name="Courier New" svg:font-family="'Courier New'"/>
    <style:font-face style:name="DejaVu Sans" svg:font-family="'DejaVu Sans'"/>
    <style:font-face style:name="OpenSymbol" svg:font-family="OpenSymbol"/>
    <style:font-face style:name="Courier 10 Pitch" svg:font-family="'Courier 10 Pitch'" style:font-pitch="fixed"/>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top="0in" fo:margin-bottom="0.139in" fo:line-height="115%" fo:text-align="start" style:justify-single-word="false"/>
    </style:style>
    <style:style style:name="P2" style:family="paragraph" style:parent-style-name="Standard">
      <style:paragraph-properties fo:margin-top="0in" fo:margin-bottom="0.139in" fo:line-height="115%" fo:text-align="start" style:justify-single-word="false"/>
      <style:text-properties style:use-window-font-color="true" style:font-name="DejaVu Sans" fo:font-size="18pt" fo:font-weight="bold" fo:background-color="transparent" style:font-name-asian="DejaVu Sans" style:font-name-complex="DejaVu Sans"/>
    </style:style>
    <style:style style:name="P3" style:family="paragraph" style:parent-style-name="Standard">
      <style:paragraph-properties fo:margin-top="0in" fo:margin-bottom="0.139in" fo:line-height="115%" fo:text-align="start" style:justify-single-word="false"/>
      <style:text-properties style:use-window-font-color="true" style:font-name="DejaVu Sans" fo:font-size="14pt" fo:font-weight="bold" fo:background-color="transparent" style:font-name-asian="DejaVu Sans" style:font-name-complex="DejaVu Sans"/>
    </style:style>
    <style:style style:name="P4" style:family="paragraph" style:parent-style-name="Standard">
      <style:paragraph-properties fo:margin-top="0in" fo:margin-bottom="0.139in" fo:line-height="115%" fo:text-align="start" style:justify-single-word="false"/>
      <style:text-properties style:use-window-font-color="true" style:font-name="DejaVu Sans" fo:font-size="12pt" fo:font-weight="normal" fo:background-color="transparent" style:font-name-asian="DejaVu Sans" style:font-name-complex="DejaVu Sans"/>
    </style:style>
    <style:style style:name="P5" style:family="paragraph" style:parent-style-name="Standard">
      <style:paragraph-properties fo:margin-top="0in" fo:margin-bottom="0.139in"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in" fo:margin-bottom="0.139in" fo:line-height="115%" fo:text-align="start" style:justify-single-word="false"/>
      <style:text-properties style:use-window-font-color="true" style:font-name="Calibri1" fo:font-size="12pt" fo:font-weight="normal" fo:background-color="transparent" style:font-name-asian="Calibri1" style:font-name-complex="Calibri1"/>
    </style:style>
    <style:style style:name="P7" style:family="paragraph" style:parent-style-name="Standard">
      <style:paragraph-properties fo:margin-top="0in" fo:margin-bottom="0.139in" fo:line-height="115%" fo:text-align="start" style:justify-single-word="false"/>
      <style:text-properties style:use-window-font-color="true" style:font-name="DejaVu Sans1" fo:font-size="14pt" fo:font-weight="bold" fo:background-color="transparent" style:font-name-asian="Calibri1" style:font-name-complex="Calibri1"/>
    </style:style>
    <style:style style:name="P8" style:family="paragraph" style:parent-style-name="Standard">
      <style:paragraph-properties fo:margin-top="0in" fo:margin-bottom="0.139in" fo:line-height="115%" fo:text-align="start" style:justify-single-word="false"/>
      <style:text-properties style:use-window-font-color="true" style:font-name="DejaVu Sans1" fo:font-size="14pt" fo:font-weight="bold" fo:background-color="transparent" style:font-name-asian="Calibri1" style:font-size-asian="14pt" style:font-name-complex="Calibri1" style:font-size-complex="14pt"/>
    </style:style>
    <style:style style:name="P9" style:family="paragraph" style:parent-style-name="Standard">
      <style:paragraph-properties fo:margin-top="0in" fo:margin-bottom="0.139in" fo:line-height="115%" fo:text-align="start" style:justify-single-word="false"/>
      <style:text-properties style:use-window-font-color="true" style:font-name="DejaVu Sans1" fo:font-size="14pt" fo:font-weight="bold" fo:background-color="transparent" style:font-name-asian="Arial" style:font-size-asian="14pt" style:font-name-complex="Arial" style:font-size-complex="14pt"/>
    </style:style>
    <style:style style:name="P10" style:family="paragraph" style:parent-style-name="Standard">
      <style:paragraph-properties fo:margin-top="0in" fo:margin-bottom="0.139in" fo:line-height="115%" fo:text-align="start" style:justify-single-word="false"/>
      <style:text-properties style:use-window-font-color="true" style:font-name="DejaVu Sans1" fo:font-size="12pt" fo:font-weight="normal" fo:background-color="transparent" style:font-name-asian="Arial" style:font-name-complex="Arial"/>
    </style:style>
    <style:style style:name="P11" style:family="paragraph" style:parent-style-name="Standard">
      <style:paragraph-properties fo:margin-top="0in" fo:margin-bottom="0.139in" fo:line-height="115%" fo:text-align="start" style:justify-single-word="false"/>
      <style:text-properties style:use-window-font-color="true" style:font-name="DejaVu Sans1" fo:font-size="12pt" fo:font-weight="normal" fo:background-color="transparent" style:font-name-asian="Arial" style:font-size-asian="12pt" style:font-name-complex="Arial" style:font-size-complex="12pt"/>
    </style:style>
    <style:style style:name="P12" style:family="paragraph" style:parent-style-name="Standard">
      <style:paragraph-properties fo:margin-top="0in" fo:margin-bottom="0.139in" fo:line-height="115%" fo:text-align="start" style:justify-single-word="false"/>
      <style:text-properties style:use-window-font-color="true" style:font-name="DejaVu Sans1" fo:font-size="12pt" fo:font-weight="bold" fo:background-color="transparent" style:font-name-asian="Calibri1" style:font-name-complex="Calibri1"/>
    </style:style>
    <style:style style:name="P13" style:family="paragraph" style:parent-style-name="Standard">
      <style:paragraph-properties fo:margin-top="0in" fo:margin-bottom="0.139in" fo:line-height="115%" fo:text-align="start" style:justify-single-word="false"/>
      <style:text-properties style:use-window-font-color="true" style:font-name="DejaVu Sans1" fo:font-size="16pt" fo:font-weight="bold" fo:background-color="transparent" style:font-name-asian="Calibri1" style:font-name-complex="Calibri1"/>
    </style:style>
    <style:style style:name="P14" style:family="paragraph" style:parent-style-name="Standard">
      <style:paragraph-properties fo:margin-top="0in" fo:margin-bottom="0.139in" fo:line-height="115%" fo:text-align="start" style:justify-single-word="false"/>
      <style:text-properties style:use-window-font-color="true" style:font-name="DejaVu Sans1" fo:font-size="16pt" fo:font-weight="bold" fo:background-color="transparent" style:font-name-asian="Calibri1" style:font-size-asian="16pt" style:font-name-complex="Calibri1" style:font-size-complex="16pt"/>
    </style:style>
    <style:style style:name="P15" style:family="paragraph" style:parent-style-name="Standard">
      <style:paragraph-properties fo:margin-top="0in" fo:margin-bottom="0.139in" fo:line-height="115%" fo:text-align="start" style:justify-single-word="false"/>
      <style:text-properties style:font-name="DejaVu Sans1"/>
    </style:style>
    <style:style style:name="P16" style:family="paragraph" style:parent-style-name="Standard">
      <style:paragraph-properties fo:margin-top="0in" fo:margin-bottom="0.139in" fo:line-height="115%" fo:text-align="start" style:justify-single-word="false"/>
      <style:text-properties style:font-name="DejaVu Sans1" fo:font-size="12pt" style:font-size-asian="12pt" style:font-size-complex="12pt"/>
    </style:style>
    <style:style style:name="P17" style:family="paragraph" style:parent-style-name="Standard">
      <style:paragraph-properties fo:margin-top="0in" fo:margin-bottom="0.139in" fo:line-height="115%" fo:text-align="start" style:justify-single-word="false" fo:break-before="page"/>
      <style:text-properties style:use-window-font-color="true" style:font-name="DejaVu Sans1" fo:font-size="16pt" fo:font-weight="bold" fo:background-color="transparent" style:font-name-asian="Calibri1" style:font-size-asian="16pt" style:font-name-complex="Calibri1" style:font-size-complex="16pt"/>
    </style:style>
    <style:style style:name="P18" style:family="paragraph" style:parent-style-name="Standard">
      <style:paragraph-properties fo:line-height="100%" fo:text-align="start" style:justify-single-word="false"/>
    </style:style>
    <style:style style:name="P19" style:family="paragraph" style:parent-style-name="Standard">
      <style:paragraph-properties fo:line-height="115%" fo:text-align="start" style:justify-single-word="false"/>
      <style:text-properties style:use-window-font-color="true" style:font-name="DejaVu Sans" fo:font-size="12pt" fo:font-weight="bold" fo:background-color="transparent" style:font-name-asian="DejaVu Sans" style:font-name-complex="DejaVu Sans"/>
    </style:style>
    <style:style style:name="P20"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line-height="100%" fo:text-align="start" style:justify-single-word="false"/>
      <style:text-properties style:use-window-font-color="true" style:font-name="Calibri1" fo:font-size="10.5pt" fo:font-weight="normal" fo:background-color="transparent" style:font-name-asian="Calibri1" style:font-size-asian="10.5pt" style:font-name-complex="Calibri1" style:font-size-complex="10.5pt"/>
    </style:style>
    <style:style style:name="P23" style:family="paragraph" style:parent-style-name="Standard">
      <style:paragraph-properties fo:line-height="100%" fo:text-align="start" style:justify-single-word="false"/>
      <style:text-properties style:use-window-font-color="true" style:font-name="Courier New" fo:font-size="11pt" fo:font-weight="normal" fo:background-color="transparent" style:font-name-asian="Courier New" style:font-name-complex="Courier New"/>
    </style:style>
    <style:style style:name="P24" style:family="paragraph" style:parent-style-name="Standard">
      <style:paragraph-properties fo:line-height="100%" fo:text-align="start" style:justify-single-word="false"/>
      <style:text-properties style:use-window-font-color="true" style:font-name="Courier New" fo:font-size="12pt" fo:font-weight="normal" fo:background-color="transparent" style:font-name-asian="Courier New" style:font-name-complex="Courier New"/>
    </style:style>
    <style:style style:name="P25" style:family="paragraph" style:parent-style-name="Standard">
      <style:paragraph-properties fo:line-height="100%" fo:text-align="start" style:justify-single-word="false"/>
      <style:text-properties style:use-window-font-color="true" style:font-name="Courier New" fo:font-size="10.5pt" fo:font-weight="normal" fo:background-color="transparent" style:font-name-asian="Courier New" style:font-size-asian="10.5pt" style:font-name-complex="Courier New" style:font-size-complex="10.5pt"/>
    </style:style>
    <style:style style:name="P26" style:family="paragraph" style:parent-style-name="Standard">
      <style:paragraph-properties fo:line-height="100%" fo:text-align="start" style:justify-single-word="false"/>
      <style:text-properties style:use-window-font-color="true" style:font-name="DejaVu Sans1" fo:font-size="12pt" fo:font-weight="normal" fo:background-color="transparent" style:font-name-asian="Arial" style:font-name-complex="Arial"/>
    </style:style>
    <style:style style:name="P27" style:family="paragraph" style:parent-style-name="Standard">
      <style:paragraph-properties fo:line-height="100%" fo:text-align="start" style:justify-single-word="false"/>
      <style:text-properties style:use-window-font-color="true" style:font-name="DejaVu Sans1" fo:font-size="12pt" fo:font-weight="normal" fo:background-color="transparent" style:font-name-asian="Arial" style:font-size-asian="12pt" style:font-name-complex="Arial" style:font-size-complex="12pt"/>
    </style:style>
    <style:style style:name="P28" style:family="paragraph" style:parent-style-name="Standard">
      <style:paragraph-properties fo:line-height="100%" fo:text-align="start" style:justify-single-word="false"/>
      <style:text-properties style:font-name="DejaVu Sans1" fo:font-size="12pt" style:font-size-asian="12pt" style:font-size-complex="12pt"/>
    </style:style>
    <style:style style:name="P29" style:family="paragraph" style:parent-style-name="Standard">
      <style:paragraph-properties fo:margin-top="0in" fo:margin-bottom="0.0598in" fo:line-height="115%" fo:text-align="start" style:justify-single-word="false"/>
    </style:style>
    <style:style style:name="P30" style:family="paragraph" style:parent-style-name="Standard">
      <style:paragraph-properties fo:margin-left="0.4866in" fo:margin-right="0in" fo:margin-top="0in" fo:margin-bottom="0.139in" fo:line-height="115%" fo:text-align="start" style:justify-single-word="false" fo:text-indent="-0.0134in" style:auto-text-indent="false"/>
    </style:style>
    <style:style style:name="P31" style:family="paragraph" style:parent-style-name="Standard">
      <style:paragraph-properties fo:margin-top="0.1665in" fo:margin-bottom="0in" fo:line-height="115%" fo:text-align="start" style:justify-single-word="false"/>
    </style:style>
    <style:style style:name="P32" style:family="paragraph" style:parent-style-name="Standard">
      <style:paragraph-properties fo:margin-top="0.1665in" fo:margin-bottom="0in" fo:line-height="115%" fo:text-align="start" style:justify-single-word="false"/>
      <style:text-properties style:use-window-font-color="true" style:font-name="DejaVu Sans1" fo:font-size="12pt" fo:font-weight="bold" fo:background-color="transparent" style:font-name-asian="Calibri1" style:font-weight-asian="bold" style:font-name-complex="Calibri1" style:font-weight-complex="bold"/>
    </style:style>
    <style:style style:name="P33" style:family="paragraph" style:parent-style-name="Standard">
      <style:paragraph-properties fo:margin-top="0.1665in" fo:margin-bottom="0in" fo:line-height="115%" fo:text-align="start" style:justify-single-word="false"/>
      <style:text-properties style:use-window-font-color="true" style:font-name="DejaVu Sans1" fo:font-size="12pt" fo:font-weight="normal" fo:background-color="transparent" style:font-name-asian="Calibri1" style:font-name-complex="Calibri1"/>
    </style:style>
    <style:style style:name="P34" style:family="paragraph" style:parent-style-name="Standard">
      <style:paragraph-properties fo:margin-top="0.1665in" fo:margin-bottom="0in" fo:line-height="115%" fo:text-align="start" style:justify-single-word="false"/>
      <style:text-properties style:font-name="DejaVu Sans1"/>
    </style:style>
    <style:style style:name="P35" style:family="paragraph" style:parent-style-name="Standard">
      <style:paragraph-properties fo:margin-top="0.0693in" fo:margin-bottom="0.0693in" fo:line-height="100%" fo:text-align="start" style:justify-single-word="false"/>
      <style:text-properties style:use-window-font-color="true" style:font-name="DejaVu Sans" fo:font-size="12pt" style:text-underline-style="solid" style:text-underline-width="auto" style:text-underline-color="font-color" fo:font-weight="bold" style:text-underline-mode="continuous" style:text-overline-mode="continuous" style:text-line-through-mode="continuous" fo:background-color="transparent" style:font-name-asian="DejaVu Sans" style:font-name-complex="DejaVu Sans"/>
    </style:style>
    <style:style style:name="P36" style:family="paragraph" style:parent-style-name="Standard">
      <style:paragraph-properties fo:margin-left="0.5in" fo:margin-right="0in" fo:margin-top="0in" fo:margin-bottom="0.139in" fo:line-height="115%" fo:text-align="start" style:justify-single-word="false" fo:text-indent="-0.5in" style:auto-text-indent="false"/>
      <style:text-properties style:use-window-font-color="true" style:font-name="Calibri1" fo:font-size="16pt" fo:font-weight="bold" fo:background-color="transparent" style:font-name-asian="Calibri1" style:font-name-complex="Calibri1"/>
    </style:style>
    <style:style style:name="P37" style:family="paragraph" style:parent-style-name="Standard" style:list-style-name="L1">
      <style:paragraph-properties fo:margin-left="0.039in" fo:margin-right="0in" fo:margin-top="0in" fo:margin-bottom="0.139in" fo:line-height="115%" fo:text-align="start" style:justify-single-word="false" fo:text-indent="-0.039in" style:auto-text-indent="false">
        <style:tab-stops>
          <style:tab-stop style:position="11649.8701in"/>
        </style:tab-stops>
      </style:paragraph-properties>
    </style:style>
    <style:style style:name="P38" style:family="paragraph" style:parent-style-name="Standard" style:list-style-name="L1">
      <style:paragraph-properties fo:margin-left="0.039in" fo:margin-right="0in" fo:margin-top="0in" fo:margin-bottom="0.139in" fo:line-height="115%" fo:text-align="start" style:justify-single-word="false" fo:text-indent="-0.039in" style:auto-text-indent="false">
        <style:tab-stops>
          <style:tab-stop style:position="11649.8701in"/>
        </style:tab-stops>
      </style:paragraph-properties>
      <style:text-properties style:use-window-font-color="true" style:font-name="DejaVu Sans" fo:font-size="12pt" fo:font-weight="normal" fo:background-color="transparent" style:font-name-asian="DejaVu Sans" style:font-name-complex="DejaVu Sans"/>
    </style:style>
    <style:style style:name="P39" style:family="paragraph" style:parent-style-name="Standard" style:list-style-name="L1">
      <style:paragraph-properties fo:margin-left="0.0256in" fo:margin-right="0in" fo:margin-top="0in" fo:margin-bottom="0.139in" fo:line-height="115%" fo:text-align="start" style:justify-single-word="false" fo:text-indent="-0.0134in" style:auto-text-indent="false">
        <style:tab-stops>
          <style:tab-stop style:position="11649.8701in"/>
        </style:tab-stops>
      </style:paragraph-properties>
    </style:style>
    <style:style style:name="P40" style:family="paragraph" style:parent-style-name="Standard" style:list-style-name="L3">
      <style:paragraph-properties fo:margin-left="-0.0134in" fo:margin-right="0in" fo:margin-top="0in" fo:margin-bottom="0.139in" fo:line-height="115%" fo:text-align="start" style:justify-single-word="false" fo:text-indent="0.0134in" style:auto-text-indent="false"/>
    </style:style>
    <style:style style:name="P41" style:family="paragraph" style:parent-style-name="Standard" style:list-style-name="L3">
      <style:paragraph-properties fo:margin-left="-0.0398in" fo:margin-right="0in" fo:margin-top="0in" fo:margin-bottom="0.139in" fo:line-height="115%" fo:text-align="start" style:justify-single-word="false" fo:text-indent="-0.0134in" style:auto-text-indent="false"/>
    </style:style>
    <style:style style:name="P42" style:family="paragraph" style:parent-style-name="Standard" style:list-style-name="L4">
      <style:paragraph-properties fo:margin-top="0in" fo:margin-bottom="0.139in" fo:line-height="115%" fo:text-align="start" style:justify-single-word="false"/>
    </style:style>
    <style:style style:name="P43" style:family="paragraph" style:parent-style-name="Standard" style:list-style-name="L4">
      <style:paragraph-properties fo:margin-top="0in" fo:margin-bottom="0.139in" fo:line-height="115%" fo:text-align="start" style:justify-single-word="false"/>
      <style:text-properties style:use-window-font-color="true" style:font-name="DejaVu Sans" fo:font-size="12pt" fo:font-weight="normal" fo:background-color="transparent" style:font-name-asian="DejaVu Sans" style:font-name-complex="DejaVu Sans"/>
    </style:style>
    <style:style style:name="P44" style:family="paragraph" style:parent-style-name="Standard" style:list-style-name="L4">
      <style:paragraph-properties fo:margin-top="0in" fo:margin-bottom="0.139in" fo:line-height="115%" fo:text-align="start" style:justify-single-word="false"/>
      <style:text-properties fo:color="#000000" style:font-name="DejaVu Sans" fo:font-size="12pt" fo:font-weight="normal" fo:background-color="transparent" style:font-name-asian="DejaVu Sans" style:font-name-complex="DejaVu Sans"/>
    </style:style>
    <style:style style:name="P45" style:family="paragraph" style:parent-style-name="Standard">
      <style:paragraph-properties fo:margin-left="0.022in" fo:margin-right="0in" fo:margin-top="0in" fo:margin-bottom="0.139in" fo:line-height="115%" fo:text-align="start" style:justify-single-word="false" fo:text-indent="0in" style:auto-text-indent="false"/>
    </style:style>
    <style:style style:name="P46" style:family="paragraph" style:parent-style-name="Standard" style:list-style-name="L1">
      <style:paragraph-properties fo:margin-left="0.022in" fo:margin-right="0in" fo:margin-top="0in" fo:margin-bottom="0.139in" fo:line-height="115%" fo:text-align="start" style:justify-single-word="false" fo:text-indent="0in" style:auto-text-indent="false">
        <style:tab-stops>
          <style:tab-stop style:position="11649.8701in"/>
        </style:tab-stops>
      </style:paragraph-properties>
    </style:style>
    <style:style style:name="P47" style:family="paragraph" style:parent-style-name="Standard" style:list-style-name="L2">
      <style:paragraph-properties fo:margin-left="0.1661in" fo:margin-right="0in" fo:margin-top="0in" fo:margin-bottom="0.0598in" fo:line-height="115%" fo:text-align="start" style:justify-single-word="false" fo:text-indent="0in" style:auto-text-indent="false"/>
    </style:style>
    <style:style style:name="T1" style:family="text">
      <style:text-properties style:use-window-font-color="true" style:font-name="DejaVu Sans" fo:font-size="14pt" fo:font-weight="bold" fo:background-color="transparent" style:font-name-asian="DejaVu Sans" style:font-name-complex="DejaVu Sans"/>
    </style:style>
    <style:style style:name="T2" style:family="text">
      <style:text-properties style:use-window-font-color="true" style:font-name="DejaVu Sans" fo:font-size="12pt" fo:font-weight="bold" fo:background-color="transparent" style:font-name-asian="DejaVu Sans" style:font-name-complex="DejaVu Sans"/>
    </style:style>
    <style:style style:name="T3" style:family="text">
      <style:text-properties style:use-window-font-color="true" style:font-name="DejaVu Sans" fo:font-size="12pt" fo:font-weight="normal" fo:background-color="transparent" style:font-name-asian="DejaVu Sans" style:font-name-complex="DejaVu Sans"/>
    </style:style>
    <style:style style:name="T4" style:family="text">
      <style:text-properties style:use-window-font-color="true" style:font-name="DejaVu Sans" fo:font-size="12pt" fo:font-style="italic" fo:font-weight="normal" fo:background-color="transparent" style:font-name-asian="DejaVu Sans" style:font-name-complex="DejaVu Sans"/>
    </style:style>
    <style:style style:name="T5" style:family="text">
      <style:text-properties style:use-window-font-color="true" style:font-name="DejaVu Sans" fo:font-size="12pt" fo:font-style="italic" fo:font-weight="normal" fo:background-color="transparent" style:font-name-asian="DejaVu Sans" style:font-style-asian="italic" style:font-name-complex="DejaVu Sans" style:font-style-complex="italic"/>
    </style:style>
    <style:style style:name="T6" style:family="text">
      <style:text-properties style:use-window-font-color="true" style:font-name="DejaVu Sans" fo:font-size="12pt" fo:font-style="italic" fo:font-weight="bold" fo:background-color="transparent" style:font-name-asian="DejaVu Sans" style:font-name-complex="DejaVu Sans"/>
    </style:style>
    <style:style style:name="T7" style:family="text">
      <style:text-properties style:use-window-font-color="true" style:font-name="DejaVu Sans" fo:font-size="11pt" fo:font-weight="normal" fo:background-color="transparent" style:font-name-asian="DejaVu Sans" style:font-name-complex="DejaVu Sans"/>
    </style:style>
    <style:style style:name="T8" style:family="text">
      <style:text-properties style:use-window-font-color="true" style:font-name="Calibri1" fo:font-size="11pt" fo:font-weight="normal" fo:background-color="transparent" style:font-name-asian="Calibri1" style:font-name-complex="Calibri1"/>
    </style:style>
    <style:style style:name="T9" style:family="text">
      <style:text-properties style:use-window-font-color="true" style:font-name="Calibri1" fo:font-size="16pt" fo:font-weight="bold" fo:background-color="transparent" style:font-name-asian="Calibri1" style:font-name-complex="Calibri1"/>
    </style:style>
    <style:style style:name="T10" style:family="text">
      <style:text-properties style:use-window-font-color="true" style:font-name="Courier New" fo:font-size="11pt" fo:font-weight="normal" fo:background-color="transparent" style:font-name-asian="Courier New" style:font-name-complex="Courier New"/>
    </style:style>
    <style:style style:name="T11" style:family="text">
      <style:text-properties style:use-window-font-color="true" fo:font-size="12pt" fo:font-weight="normal" fo:background-color="transparent" style:font-name-asian="Arial" style:font-name-complex="Arial"/>
    </style:style>
    <style:style style:name="T12" style:family="text">
      <style:text-properties style:use-window-font-color="true" fo:font-size="12pt" fo:font-weight="normal" fo:background-color="transparent" style:font-name-asian="Calibri1" style:font-name-complex="Calibri1"/>
    </style:style>
    <style:style style:name="T13" style:family="text">
      <style:text-properties style:use-window-font-color="true" fo:font-size="12pt" fo:font-weight="normal" fo:background-color="transparent" style:font-name-asian="DejaVu Sans" style:font-name-complex="DejaVu Sans"/>
    </style:style>
    <style:style style:name="T14" style:family="text">
      <style:text-properties style:use-window-font-color="true" fo:font-size="12pt" fo:font-style="italic" fo:font-weight="normal" fo:background-color="transparent" style:font-name-asian="Arial" style:font-name-complex="Arial"/>
    </style:style>
    <style:style style:name="T15" style:family="text">
      <style:text-properties style:use-window-font-color="true" fo:font-size="12pt" fo:font-style="italic" fo:font-weight="normal" fo:background-color="transparent" style:font-name-asian="Calibri1" style:font-name-complex="Calibri1"/>
    </style:style>
    <style:style style:name="T16" style:family="text">
      <style:text-properties style:use-window-font-color="true" fo:font-weight="bold" fo:background-color="transparent" style:font-name-asian="Arial" style:font-name-complex="Arial"/>
    </style:style>
    <style:style style:name="T17" style:family="text">
      <style:text-properties style:use-window-font-color="true" fo:font-weight="normal" fo:background-color="transparent" style:font-name-asian="Arial" style:font-name-complex="Arial"/>
    </style:style>
    <style:style style:name="T18" style:family="text">
      <style:text-properties style:use-window-font-color="true" fo:font-weight="normal" fo:background-color="transparent" style:font-name-asian="Calibri1" style:font-name-complex="Calibri1"/>
    </style:style>
    <style:style style:name="T19" style:family="text">
      <style:text-properties style:use-window-font-color="true" style:font-name="Courier 10 Pitch" fo:font-size="12pt" fo:font-weight="normal" fo:background-color="transparent" style:font-name-asian="DejaVu Sans" style:font-name-complex="DejaVu Sans"/>
    </style:style>
    <style:style style:name="T20" style:family="text">
      <style:text-properties style:use-window-font-color="true" style:font-name="DejaVu Sans1" fo:font-size="12pt" fo:font-weight="normal" fo:background-color="transparent" style:font-name-asian="Calibri1" style:font-weight-asian="normal" style:font-name-complex="Calibri1" style:font-weight-complex="normal"/>
    </style:style>
    <style:style style:name="T21" style:family="text">
      <style:text-properties style:use-window-font-color="true" style:font-name="DejaVu Sans1" fo:font-size="12pt" fo:font-weight="normal" fo:background-color="transparent" style:font-name-asian="Calibri1" style:font-name-complex="Calibri1"/>
    </style:style>
    <style:style style:name="T22" style:family="text">
      <style:text-properties fo:color="#0000ff"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3" style:family="text">
      <style:text-properties fo:color="#0000ff" style:font-name="DejaVu Sans1" fo:font-size="12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4" style:family="text">
      <style:text-properties fo:color="#0000ff" style:font-name="DejaVu Sans1"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25" style:family="text">
      <style:text-properties fo:color="#0070c0" style:font-name="DejaVu Sans" fo:font-size="12pt" fo:font-weight="bold" fo:background-color="transparent" style:font-name-asian="DejaVu Sans" style:font-name-complex="DejaVu Sans"/>
    </style:style>
    <style:style style:name="T26" style:family="text">
      <style:text-properties fo:color="#0070c0" style:font-name="DejaVu Sans" fo:font-size="12pt" fo:font-weight="normal" fo:background-color="transparent" style:font-name-asian="DejaVu Sans" style:font-name-complex="DejaVu Sans"/>
    </style:style>
    <text:list-style style:name="L1">
      <text:list-level-style-bullet text:level="1" text:style-name="Bullet_20_Symbols" text:bullet-char="●">
        <style:list-level-properties text:space-before="0.2244in"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space-before="0.2764in" text:min-label-width="0.25in"/>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on gasphase_preproc and kpp4palm</text:p>
      <text:p text:style-name="P3">1. Introduction </text:p>
      <text:p text:style-name="P1"><text:span text:style-name="T2">gasphase_preproc</text:span><text:span text:style-name="T3"> is a preprocessor that creates the file </text:span><text:span text:style-name="T2">chem_gasphase_mod.f90,</text:span><text:span text:style-name="T3"> where the gas phase chemistry rate equations are solved within PALM4U.</text:span></text:p>
      <text:p text:style-name="P1"><text:span text:style-name="T2">gasphase_preproc</text:span><text:span text:style-name="T3"> is based on the original unchanged Kinetic PreProcessor KPP (Damian et al., 2002, Sandu et al., 2006), Release 2.2.3 from November 2012 (</text:span><text:span text:style-name="T22">http://people.cs.vt.edu/asandu/Software/Kpp/</text:span><text:span text:style-name="T3">, kpp-2.2.3.tar.gz)</text:span><text:span text:style-name="T7"> and an adapted version of the KPP postprocessor KP4 (Jöckel et al, 2010), which converts the KPP-generated code to a subroutine for PALM4U</text:span><text:span text:style-name="T3">. The adapted version of KP4 is named </text:span><text:span text:style-name="T2">kpp4palm</text:span><text:span text:style-name="T3">. </text:span></text:p>
      <text:p text:style-name="P4">KPP creates code for a box model from a list of chemical reactions, which must be written in a format that can be processed by KPP. This code is converted to a <text:s/>module for PALM4U <text:s/>by kpp4palm. </text:p>
      <text:p text:style-name="P4">Besides the standard scalar version of the code, also a vectorized version of chem_gasphase_mod.f90 can be generated. However, only the different flavors of the Rosenbrock solvers have been vectorized, all other KPP solvers have to run in scalar mode.</text:p>
      <text:p text:style-name="P4">The first version of this interface to PALM (still named kp4 at that time) was created by Klaus Ketelsen in November 2016 on the basis of his previous development of the handling of KPP in MESSy2 as described by Jöckel et al. (2010). </text:p>
      <text:p text:style-name="P5"/>
      <text:p text:style-name="P3">2. Requirements</text:p>
      <text:p text:style-name="P35">Note that the FLEX library is required for KPP</text:p>
      <text:p text:style-name="P35"><text:line-break/></text:p>
      <text:p text:style-name="P3">3. Directory structure</text:p>
      <text:p text:style-name="P1"><text:span text:style-name="T2">Location:</text:span><text:span text:style-name="T3"> The </text:span><text:span text:style-name="T2">gasphase_preproc</text:span><text:span text:style-name="T3"> directory is located in UTIL/chemistry (UTIL is located the trunk directory).</text:span></text:p>
      <text:p text:style-name="P19">Contents of directory gasphase_preproc</text:p>
      <text:p text:style-name="P20"/>
      <text:list xml:id="list98124973" text:style-name="L1">
        <text:list-item>
          <text:p text:style-name="P37"><text:span text:style-name="T3">The script </text:span><text:span text:style-name="T2">run_kpp4palm.ksh </text:span><text:span text:style-name="T3">(script for running KPP and kpp4palmthe conversion program, see section 4 for usage)</text:span></text:p>
        </text:list-item>
        <text:list-item>
          <text:p text:style-name="P39"><text:soft-page-break/><text:span text:style-name="T3">Directory </text:span><text:span text:style-name="T2">kpp: </text:span><text:span text:style-name="T3">KPP preprocessor creating code (Fortran in our case) from a list of chemical reactions.</text:span></text:p>
        </text:list-item>
        <text:list-item>
          <text:p text:style-name="P37"><text:span text:style-name="T3">Directory </text:span><text:span text:style-name="T2">kpp4palm: </text:span><text:span text:style-name="T3">Interface for starting KPP and converting KPP output to a PALM4U subroutine.</text:span></text:p>
        </text:list-item>
        <text:list-item>
          <text:p text:style-name="P46"><text:span text:style-name="T3">Directory </text:span><text:span text:style-name="T2">mechanisms:</text:span><text:span text:style-name="T3"> Contains subdirectories with the input for KPP for some sample mechanisms and the file UserRateLaws.f90)</text:span></text:p>
        </text:list-item>
        <text:list-item>
          <text:p text:style-name="P38">This Readme file</text:p>
        </text:list-item>
        <text:list-item>
          <text:p text:style-name="P37"><text:span text:style-name="T3">Optionally, the directory </text:span><text:span text:style-name="T2">tmp_kpp4palm</text:span><text:span text:style-name="T3"> can be created when running run_kpp4palm.ksh. This directory contains intermediate files, e.g. the original KPP input and output.</text:span></text:p>
        </text:list-item>
      </text:list>
      <text:p text:style-name="P1"><text:span text:style-name="T3">Output of </text:span><text:span text:style-name="T2">run_kpp4palm.ksh</text:span><text:span text:style-name="T3"> is the file </text:span><text:span text:style-name="T2">chem_gasphase_mod.f90 </text:span><text:span text:style-name="T3">which contains the Fortran code of the chemistry subroutines for a user defined chemical mechanism. This file is automatically copied into the SOURCE directory.</text:span></text:p>
      <text:p text:style-name="P1"><text:span text:style-name="T3">The </text:span><text:span text:style-name="T2">required input files</text:span><text:span text:style-name="T3"> of kpp4palm and KPP are located in the directories gasphase_preproc/mechanisms/def_</text:span><text:span text:style-name="T4">mech</text:span><text:span text:style-name="T3">, where </text:span><text:span text:style-name="T4">mech</text:span><text:span text:style-name="T3"> stands for the name of any mechanism. A few sample mechanisms are already supplied in gasphase_preproc/mechanisms/. More mechanisms will be added and can also be added be the user. </text:span></text:p>
      <text:p text:style-name="P29"><text:span text:style-name="T3">Each of the def_</text:span><text:span text:style-name="T4">mech</text:span><text:span text:style-name="T3"> directories contains the following input files:</text:span></text:p>
      <text:list xml:id="list1350931780" text:style-name="L2">
        <text:list-item>
          <text:p text:style-name="P47"><text:span text:style-name="T2">chem_gasphase_mod.kpp</text:span><text:span text:style-name="T3"> (containing some instructions for kpp4palm, such as the output language and directives for the photolysis reactions)</text:span></text:p>
        </text:list-item>
        <text:list-item>
          <text:p text:style-name="P47"><text:span text:style-name="T6">mech</text:span><text:span text:style-name="T2">.spc </text:span><text:span text:style-name="T3">(containing a list of the chemical species in KPP notation) </text:span></text:p>
        </text:list-item>
        <text:list-item>
          <text:p text:style-name="P47"><text:span text:style-name="T6">mech</text:span><text:span text:style-name="T2">.eqn</text:span><text:span text:style-name="T3"> (containing a list of the chemical reactions in KPP notation). </text:span></text:p>
        </text:list-item>
      </text:list>
      <text:p text:style-name="P45"><text:span text:style-name="T3">In addition, each <text:s/>gasphase_preproc/mechanisms/def_</text:span><text:span text:style-name="T4">mech </text:span><text:span text:style-name="T3">contains an already set output file chem_gasphase_mod.f90 just in case that kpp cannot be run on a user's system (usually due to the lack of the FLEX library). However, only preprocessed files for the scalar mode are supplied here. Sample files for the vector mode are not supplied since the optimum vector length depends on the computer which is used. </text:span></text:p>
      <text:p text:style-name="P1"><text:span text:style-name="T2">The SOURCE directory also contains already a file named <text:s text:c="2"/>chem_gasphase_mod.f90. </text:span><text:span text:style-name="T25"><text:s/></text:span></text:p>
      <text:p text:style-name="P1"><text:span text:style-name="T2">If someone wants to switch to another mechanism than the one which is included in the SOURCE directory either run <text:s/>run_kpp4palm.ksh or copy the prepared chem_gasphase_mod.f90 from the respective def_</text:span><text:span text:style-name="T6">mech </text:span><text:span text:style-name="T2">directory into the SOURCE directory. <text:line-break/></text:span><text:soft-page-break/></text:p>
      <text:p text:style-name="P3">4. How to apply kpp4palm for available mechanisms</text:p>
      <text:p text:style-name="P4">Make sure that the FLEX library is installed</text:p>
      <text:list xml:id="list526331947" text:style-name="L3">
        <text:list-item>
          <text:p text:style-name="P40"><text:span text:style-name="T3">Enter the UTIL/chemistry/</text:span><text:span text:style-name="T2">gasphase_preproc</text:span><text:span text:style-name="T3"> directory.</text:span></text:p>
        </text:list-item>
        <text:list-item>
          <text:p text:style-name="P40"><text:span text:style-name="T3">Choose a mechanism from the available sample of mechanisms in subdirectory </text:span><text:span text:style-name="T2">mechanisms</text:span><text:span text:style-name="T26"> </text:span><text:span text:style-name="T3">(subdirectories </text:span><text:span text:style-name="T2">def_</text:span><text:span text:style-name="T6">mech</text:span><text:span text:style-name="T4"> </text:span><text:span text:style-name="T3">where</text:span><text:span text:style-name="T4"> mech </text:span><text:span text:style-name="T3">stands for any of the sample mechanisms).</text:span></text:p>
        </text:list-item>
        <text:list-item>
          <text:p text:style-name="P41"><text:span text:style-name="T3">Run </text:span><text:span text:style-name="T2">run_kp4palm.ksh</text:span><text:span text:style-name="T3">:<text:line-break/></text:span><text:span text:style-name="T2">run_kp4palm.ksh [ -m </text:span><text:span text:style-name="T6">mech</text:span><text:span text:style-name="T2">] [-i </text:span><text:span text:style-name="T6">n</text:span><text:span text:style-name="T2">] [-v] [-l </text:span><text:span text:style-name="T6">vl</text:span><text:span text:style-name="T2">] [ -k] [-u] <text:line-break/><text:line-break/>-m </text:span><text:span text:style-name="T6">mech</text:span><text:span text:style-name="T3"> permits the choice of the chemical mechanism. If -m </text:span><text:span text:style-name="T4">mech</text:span><text:span text:style-name="T3"> is not specified, the mechanism </text:span><text:span text:style-name="T4">smog</text:span><text:span text:style-name="T3"> will be used<text:line-break/><text:line-break/></text:span><text:span text:style-name="T2">-i </text:span><text:span text:style-name="T6">n</text:span><text:span text:style-name="T3"> (n=0,1,2) is optional and optimizes a part of the code by replacing indirect addressing of arrays by a sequence of statements without indirect addresses as described by Jöckel et al., 2010. If </text:span><text:span text:style-name="T4">n</text:span><text:span text:style-name="T3"> is set to 0, then the code is not optimized. Default is 2.<text:line-break/><text:line-break/></text:span><text:span text:style-name="T2">-k</text:span><text:span text:style-name="T3"> is an optional argument, which determines whether the temporary working directory tmp_kpp4palm is kept or deleted after termination of run_kp4palm.ksh. tmp_kpp4palm is removed when -k is omitted. <text:line-break/><text:line-break/></text:span><text:span text:style-name="T2">-u </text:span><text:span text:style-name="T3">is an optional argument. If set, the output file will also be copied into the def_</text:span><text:span text:style-name="T4">mech</text:span><text:span text:style-name="T3"> directory. This option should be applied with caution since the original file chem_gasphase_mod.f90 in def_mech will be overwritten. The default setting is off. </text:span></text:p>
        </text:list-item>
      </text:list>
      <text:p text:style-name="P30"><text:span text:style-name="T2">-v </text:span><text:span text:style-name="T3">switches on the generation of the vector version of chem_gasphase_mod.f90. A vector length must be specified by </text:span><text:span text:style-name="T2">-l </text:span><text:span text:style-name="T6">vl</text:span><text:span text:style-name="T3">, with </text:span><text:span text:style-name="T4">vl</text:span><text:span text:style-name="T3"> being the vector length.</text:span></text:p>
      <text:p text:style-name="P30"><text:span text:style-name="T2">-l </text:span><text:span text:style-name="T6">vl</text:span><text:span text:style-name="T3"> can only be applied in combination with -v. see above.</text:span></text:p>
      <text:p text:style-name="P1"><text:span text:style-name="T3">During runtime a temporary directory tmp_kpp4palm is created. The newly created output file is copied from the temporary working directory tmp_kpp4palm to SOURCE/chem_gasphase_mod.f90 (the already existing file chem_gasphase_mod.f90 in the SOURCE directory is moved to chem_gasphase_mod.f90.sav and will be overwritten by the next run of run_kp4.ksh). If the -u option is applied, the ouput file will also be copied <text:s/>into the mechanisms/def_</text:span><text:span text:style-name="T4">mech </text:span><text:span text:style-name="T3">directory.<text:line-break/></text:span><text:soft-page-break/><text:span text:style-name="T1">5. How to apply kpp4palm for a new mechanism</text:span></text:p>
      <text:p text:style-name="P1"><text:span text:style-name="T3">If you are not familiar with KPP, read the KPP documentation (PDF in gasphase_preproc/kpp/doc) and have a look into the files of the existing def_</text:span><text:span text:style-name="T4">MECH</text:span><text:span text:style-name="T3"> directories. </text:span></text:p>
      <text:list xml:id="list1068345690" text:style-name="L4">
        <text:list-item>
          <text:p text:style-name="P42"><text:span text:style-name="T3">Create an new subdirectory def_</text:span><text:span text:style-name="T4">mech</text:span><text:span text:style-name="T3"> in directory mechanisms.</text:span></text:p>
        </text:list-item>
        <text:list-item>
          <text:p text:style-name="P42"><text:span text:style-name="T3">Put your new </text:span><text:span text:style-name="T4">mech</text:span><text:span text:style-name="T3">.spc and </text:span><text:span text:style-name="T4">mech</text:span><text:span text:style-name="T3">.eqn into that new directory. <text:s/>Photolysis frequencies must be named according to the following examples: phot(j_no2), phot(j_hcho), phot(j_o3).</text:span></text:p>
        </text:list-item>
        <text:list-item>
          <text:p text:style-name="P43">Copy a chem_gasphase_mod.kpp file into the directory and adapt it:</text:p>
          <text:list>
            <text:list-item>
              <text:p text:style-name="P43">Adapt the name of the mechanism in the two #include statement</text:p>
            </text:list-item>
            <text:list-item>
              <text:p text:style-name="P42"><text:span text:style-name="T3">Adapt in #INLINE F90_DATA <text:s/>the number of photolysis frequencies </text:span><text:span text:style-name="T19">nphot</text:span></text:p>
            </text:list-item>
            <text:list-item>
              <text:p text:style-name="P43">Adapt/extend <text:s/>in #INLINE F90_DATA the indices in the <text:line-break/>INTEGER, PARAMETER,PUBLIC statement <text:s text:c="12"/></text:p>
            </text:list-item>
            <text:list-item>
              <text:p text:style-name="P43">Adapt/extend in #INLINE F90_DATA the character array phot_names: Note that the order of phot_names and the indices must match. Please note that the names are case sensitive. The available photolysis frequencies can be found in chem_photolysis_mod.f90 (array <text:s/>names_s).</text:p>
            </text:list-item>
            <text:list-item>
              <text:p text:style-name="P44">Adapt in the #INLINE F90_INIT section the 'fixed' species exactly to number of compound which are required for <text:s/>your mechanism. Please note that water vapor is considered as fixed within the chemistry module, as it is computed somewhere else.</text:p>
            </text:list-item>
          </text:list>
        </text:list-item>
      </text:list>
      <text:p text:style-name="P36"/>
      <text:p text:style-name="P1"><text:span text:style-name="T9">6. </text:span><text:span text:style-name="T1">Documentation and references</text:span></text:p>
      <text:p text:style-name="P15"><text:span text:style-name="T12">A local copy of the official documentation of KPP is found in </text:span><text:span text:style-name="T13">gasphase_preproc</text:span><text:span text:style-name="T12">/kpp/doc/ kpp_UserManual.pdf. </text:span></text:p>
      <text:p text:style-name="P15"><text:span text:style-name="T12">A brief documentation of first version kpp4palm (still named kp4) is located in </text:span><text:span text:style-name="T13">gasphase_preproc</text:span><text:span text:style-name="T12">/ kp4palm/doc/MESSy_in_PALM.pdf </text:span></text:p>
      <text:p text:style-name="P32">References: </text:p>
      <text:p text:style-name="P31"><text:span text:style-name="T20">KPP web page:</text:span><text:a xlink:type="simple" xlink:href="http://people.cs.vt.edu/asandu/Software/Kpp/"><text:span text:style-name="T23">http://people.cs.vt.edu/asandu/Software/Kpp/</text:span></text:a><text:span text:style-name="T21"> </text:span></text:p>
      <text:p text:style-name="P34"><text:span text:style-name="T12">Damian, v., A. Sandu, M. Damian, F. Potra, and G.R. Carmichael: </text:span><text:span text:style-name="T15">``The Kinetic </text:span><text:soft-page-break/><text:span text:style-name="T15">PreProcessor KPP -- A Software Environment for Solving Chemical Kinetics''</text:span><text:span text:style-name="T12">, Computers and Chemical Engineering, Vol. 26, No. 11, p. 1567-1579, 2002. <text:s/></text:span></text:p>
      <text:p text:style-name="P33">Jöckel, P., Kerkweg, A., Pozzer, A., Sander, R., Tost, H., Riede, H., Baumgaertner, A., Gromov, S., and Kern, B.: Development cycle 2 of the Modular Earth Submodel System (MESSy2), Geosci. Model Dev., 3, 717-752, https://doi.org/10.5194/gmd-3-717-2010, 2010. </text:p>
      <text:p text:style-name="P31"><text:span text:style-name="T21">Sandu A., and R. Sander. </text:span><text:a xlink:type="simple" xlink:href="http://www.atmos-chem-phys.org/acp/6/187/">"Technical Note: Simulating chemical systems in Fortran90 and Matlab with the kinetic preprocessor KPP-2.1</text:a><text:span text:style-name="T24">"</text:span><text:span text:style-name="T21">, Atmospheric Chemistry and Physics, Vol. 6, p. 187-195, (2006). </text:span></text:p>
      <text:p text:style-name="P12"/>
      <text:p text:style-name="P13"/>
      <text:p text:style-name="P14"/>
      <text:p text:style-name="P17">Additional notes <text:line-break/>(background information about KPP and kp4palm)</text:p>
      <text:p text:style-name="P8">General remark</text:p>
      <text:p text:style-name="P11">KPP and kpp4palm are strongly case sensitive. Adaptations to coding conventions for PALM should therefore only be applied after the essential processing is finalized. <text:line-break/></text:p>
      <text:p text:style-name="P8">How to add or modify expressions for rates</text:p>
      <text:p text:style-name="P11">The file UserRateLaws.f90 in directory gasphase_preproc/mechanisms contains the rate laws which are actually used. This file is a copy of <text:s/>gasphase_preproc/kpp/util/UserRateLaws.f90 (which is one of the ‘auxiliary files’ mentioned in the kpp documentation).</text:p>
      <text:p text:style-name="P11">Further rate laws may be added in gasphase_preproc/mechanisms/UserRateLaws.f90, e.g. </text:p>
      <text:p text:style-name="P18"><text:span text:style-name="T8"><text:s text:c="4"/></text:span><text:span text:style-name="T10">REAL(kind=dp) FUNCTION ARR2( A0,B0, TEMP )</text:span></text:p>
      <text:p text:style-name="P23"><text:s text:c="6"/>REAL(kind=dp) :: TEMP</text:p>
      <text:p text:style-name="P23"><text:s text:c="6"/>REAL(kind=dp) A0,B0</text:p>
      <text:p text:style-name="P23"><text:s text:c="6"/>ARR2 = A0 * EXP( -B0 /TEMP )</text:p>
      <text:p text:style-name="P23"><text:s text:c="2"/>END FUNCTION ARR2</text:p>
      <text:p text:style-name="P21"/>
      <text:p text:style-name="P11">It can be extended by further rate laws. When run_kpp4palm.ksh is run UserRateLaws.f90 is copied from gasphase_preproc/mechanisms into <text:s/>gasphase_preproc/kpp/util.</text:p>
      <text:p text:style-name="P28"><text:span text:style-name="T16">Example</text:span><text:span text:style-name="T17">:</text:span></text:p>
      <text:p text:style-name="P27">In order to make kp4palm include ARR2 into chem_gasphase_mod.f90, <text:s text:c="2"/>kpp4palm/bin/kp4palm.ksh had to be edited:<text:line-break/></text:p>
      <text:p text:style-name="P28"><text:span text:style-name="T17">Add ARR2 to KPP_SUBROUTINE_LIST, i.e.<text:line-break/>KPP_SUBROUTINE_LIST="$KPP_SUBROUTINE_LIST Update_RCONST k_3rd </text:span><text:span text:style-name="T16">ARR2</text:span><text:span text:style-name="T17">"</text:span></text:p>
      <text:p text:style-name="P11">This makes kpp4palm add ARR2 to the list of subroutines to be processed in the file KPP_SUBROUTINE_LIST.</text:p>
      <text:p text:style-name="P16"><text:span text:style-name="T16">Important</text:span><text:span text:style-name="T17">: Within kpp/util/UserRateLaws.f90 the effective code lines of the subroutine must be the </text:span><text:span text:style-name="T16">after</text:span><text:span text:style-name="T17"> any comment lines (otherwise kpp may create a memory fault).</text:span><text:span text:style-name="T18"><text:line-break/></text:span></text:p>
      <text:p text:style-name="P7"/>
      <text:p text:style-name="P7"><text:soft-page-break/>About the type of rate ‘constants’.</text:p>
      <text:p text:style-name="P15"><text:span text:style-name="T11">Rate constants in </text:span><text:span text:style-name="T14">mech</text:span><text:span text:style-name="T11">.eqn (</text:span><text:span text:style-name="T14">mech</text:span><text:span text:style-name="T11"> stand for any name of a mechanism) are handled differently, depending whether they are simple numbers or not. </text:span></text:p>
      <text:p text:style-name="P10">In kpp/src/scanner.c there are three types of rates distinguished in StoreEquationRate (lines 578 ff): NUMBER, EXPRESION, and PHOTO.</text:p>
      <text:p text:style-name="P10">NUMBER is clear. If rate is a number, then it is put to the initialization as a ‘constant rate coefficient’. </text:p>
      <text:p text:style-name="P10">If the rate in mech.eqn includes anything which is different from a number (like brackets, _dp, or anything else), then the rate is of type EXPRESION. This type of rates is put into UpdateRconst.</text:p>
      <text:p text:style-name="P15"><text:span text:style-name="T11">PHOTO is identified by the occurrence of ‘hv’ in the reaction rate equations in </text:span><text:span text:style-name="T14">mech</text:span><text:span text:style-name="T11">.eqn: <text:s text:c="2"/>if(EqNoCase(spname,"HV")) isPhoto = 1; within scanner.c (line 692). </text:span></text:p>
      <text:p text:style-name="P10">Appending _dp (which is requested by the PALM team) at the end of each number makes a number to an expression and the rate is put into SUBROUTINE UpdateRconst (which is what we want anyway).<text:line-break/></text:p>
      <text:p text:style-name="P9">The Update_Rconst calls issue</text:p>
      <text:p text:style-name="P10">As the Box version of KPP generated code can also run for several hours, an updating of the rate constants is necessary. However, this is not required, when just a time step of a dynamical model must be covered. Then it is only necessary to call Update_Rconst only once at the beginning of each time step. <text:s/>Furthermore, Update_SUN is not necessary as photolysis will be calculated outside of the chemistry module. </text:p>
      <text:p text:style-name="P10">Changes in kp4palm/src/fortran_file.C:</text:p>
      <text:p text:style-name="P25">// <text:s/>Update_RCONST has only to be called once per outer timeloop in KPP_FOR_PALM</text:p>
      <text:p text:style-name="P25"/>
      <text:p text:style-name="P25"><text:s text:c="4"/>if(ip-&gt;get_token(0) == "CALL" &amp;&amp; ip-&gt;get_token(1) == "Update_RCONST" ) {</text:p>
      <text:p text:style-name="P25"><text:s text:c="6"/>lo_line.insert(0,"!DELETE ");</text:p>
      <text:p text:style-name="P25"><text:s text:c="4"/>cout &lt;&lt; lo_line &lt;&lt; endl;</text:p>
      <text:p text:style-name="P25"><text:s text:c="4"/>}</text:p>
      <text:p text:style-name="P25"/>
      <text:p text:style-name="P25">// <text:s/>Update_SUN must not be called within in KPP_FOR_PALM</text:p>
      <text:p text:style-name="P25"/>
      <text:p text:style-name="P25"><text:s text:c="4"/>if(ip-&gt;get_token(0) == "CALL" &amp;&amp; ip-&gt;get_token(1) == "Update_SUN" ) {</text:p>
      <text:p text:style-name="P25"><text:s text:c="6"/>lo_line.insert(0,"!DELETE ");</text:p>
      <text:p text:style-name="P25"><text:s text:c="4"/>cout &lt;&lt; lo_line &lt;&lt; endl;</text:p>
      <text:p text:style-name="P25"><text:s text:c="4"/>}</text:p>
      <text:p text:style-name="P24"/>
      <text:p text:style-name="P6"/>
      <text:p text:style-name="P7"><text:soft-page-break/>Modifications for photolysis</text:p>
      <text:p text:style-name="P10">create_kpp_module.C: <text:line-break/>Some additional lines were added after <text:line-break/>void create_kpp_module::create_kpp_integrate()</text:p>
      <text:p text:style-name="P10">See comparison with create_kpp_module.C_orig</text:p>
      <text:p text:style-name="P10">Specification of indices for the photolyis frequencies and their names (which must match with the names of the available photolysis frequencies in chem_photolysis.f90) are specified in kp4palm/def_MECH/kchem_kpp.kpp:</text:p>
      <text:p text:style-name="P25">#INLINE F90_DATA</text:p>
      <text:p text:style-name="P25"><text:s text:c="2"/>! <text:s text:c="2"/>Declaration of global variables for photolysis from INLINE</text:p>
      <text:p text:style-name="P25"><text:s text:c="2"/>INTEGER, PARAMETER :: nphot = 2</text:p>
      <text:p text:style-name="P25"><text:s text:c="2"/>! <text:s text:c="2"/>phot Photolysis frequencies</text:p>
      <text:p text:style-name="P25"><text:s text:c="2"/>REAL(kind=dp) :: phot(nphot)</text:p>
      <text:p text:style-name="P22"/>
      <text:p text:style-name="P25"><text:s text:c="2"/>INTEGER, PARAMETER,PUBLIC :: j_no2 = 1</text:p>
      <text:p text:style-name="P25"><text:s text:c="2"/>INTEGER, PARAMETER,PUBLIC :: j_rcho = 2</text:p>
      <text:p text:style-name="P22"/>
      <text:p text:style-name="P25"><text:s text:c="2"/>CHARACTER(LEN=15), PARAMETER, DIMENSION(NPHOT) :: PHOT_NAMES = <text:s/>(/ &amp;</text:p>
      <text:p text:style-name="P25"><text:s text:c="5"/>'J_NO2 <text:s text:c="9"/>','J_RCHO <text:s text:c="8"/>'/)</text:p>
      <text:p text:style-name="P25">#ENDINLINE</text:p>
      <text:p text:style-name="P22"/>
      <text:p text:style-name="P26">The declaration REAL(kind=dp) :: phot(NPHOT) does not really fit here, as this does not depend on the mechanism, but so far I did not find a better place. </text:p>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 svg:font-family="Arial"/>
    <style:font-face style:name="Calibri1" svg:font-family="Calibri"/>
    <style:font-face style:name="Courier New" svg:font-family="'Courier New'"/>
    <style:font-face style:name="DejaVu Sans" svg:font-family="'DejaVu Sans'"/>
    <style:font-face style:name="OpenSymbol" svg:font-family="OpenSymbol"/>
    <style:font-face style:name="Courier 10 Pitch" svg:font-family="'Courier 10 Pitch'" style:font-pitch="fixed"/>
    <style:font-face style:name="Calibri" svg:font-family="Calibri"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2" style:font-size-asian="12pt" style:language-asian="en" style:country-asian="US" style:font-name-complex="DejaVu Sans2"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21T22:18:57</dc:date>
    <dc:creator>Forkel </dc:creator>
    <meta:editing-duration>PT30M5S</meta:editing-duration>
    <meta:editing-cycles>10</meta:editing-cycles>
    <meta:generator>LibreOffice/3.5$Linux_X86_64 LibreOffice_project/350m1$Build-2</meta:generator>
    <meta:document-statistic meta:table-count="0" meta:image-count="0" meta:object-count="0" meta:page-count="8" meta:paragraph-count="105" meta:word-count="1793" meta:character-count="11121" meta:non-whitespace-character-count="10314"/>
  </office:meta>
</office:document-meta>
</file>