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objectwithoutfill">
      <style:graphic-properties draw:stroke="dash" draw:stroke-dash="Fine_20_Dotted"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051cm" svg:stroke-color="#4c4c4c" draw:marker-start-width="0.276cm" draw:marker-end-width="0.276cm" draw:fill="solid" draw:fill-color="#808080" draw:opacity="90%" draw:textarea-horizontal-align="justify" draw:textarea-vertical-align="middle" draw:auto-grow-height="false" fo:padding-top="0.15cm" fo:padding-bottom="0.15cm" fo:padding-left="0.275cm" fo:padding-right="0.275cm" draw:shadow-opacity="90%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solid" draw:stroke-dash="Fine_20_Dotted" svg:stroke-width="0.102cm" draw:marker-start-width="0.352cm" draw:marker-end="Arrow" draw:marker-end-width="0.352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style:font-name="Courier1" fo:font-weight="bold" style:font-weight-asian="bold" style:font-weight-complex="bold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text-properties style:font-name="Courier1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Courier1" fo:font-weight="bold" style:font-weight-asian="bold" style:font-weight-complex="bold"/>
    </style:style>
    <style:style style:name="T2" style:family="text">
      <style:text-properties style:font-name="Arial2" fo:font-weight="normal" style:font-weight-asian="normal" style:font-weight-complex="normal"/>
    </style:style>
    <style:style style:name="T3" style:family="text">
      <style:text-properties style:font-name="Courier1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6.129cm" svg:height="11.303cm" svg:x="2.524cm" svg:y="4.68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2" draw:text-style-name="P1" draw:layer="layout" svg:x1="5.318cm" svg:y1="13.102cm" svg:x2="18.653cm" svg:y2="13.102cm">
          <text:p/>
        </draw:line>
        <draw:line draw:style-name="gr2" draw:text-style-name="P1" draw:layer="layout" svg:x1="5.402cm" svg:y1="13.102cm" svg:x2="5.402cm" svg:y2="4.72cm">
          <text:p/>
        </draw:line>
        <draw:line draw:style-name="gr2" draw:text-style-name="P1" draw:layer="layout" svg:x1="2.551cm" svg:y1="15.936cm" svg:x2="5.445cm" svg:y2="13.065cm">
          <text:p/>
        </draw:line>
        <draw:custom-shape draw:style-name="gr3" draw:text-style-name="P1" draw:layer="layout" svg:width="5.969cm" svg:height="5.969cm" svg:x="7.731cm" svg:y="9.38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4" draw:text-style-name="P2" draw:layer="layout" svg:width="11.928cm" svg:height="1.013cm" svg:x="13.827cm" svg:y="11.16cm">
          <draw:text-box>
            <text:p><text:span text:style-name="T1">building_height = 50.0 (</text:span><text:span text:style-name="T2">default</text:span><text:span text:style-name="T1">)</text:span></text:p>
          </draw:text-box>
        </draw:frame>
        <draw:frame draw:style-name="gr4" draw:text-style-name="P2" draw:layer="layout" svg:width="12.69cm" svg:height="1.013cm" svg:x="9.134cm" svg:y="8.022cm">
          <draw:text-box>
            <text:p><text:span text:style-name="T1">building_length_x = 50.0 (</text:span><text:span text:style-name="T2">default</text:span><text:span text:style-name="T1">)</text:span></text:p>
          </draw:text-box>
        </draw:frame>
        <draw:frame draw:style-name="gr4" draw:text-style-name="P2" draw:layer="layout" svg:width="12.69cm" svg:height="1.013cm" svg:x="13.484cm" svg:y="14.245cm">
          <draw:text-box>
            <text:p><text:span text:style-name="T1">building_length_y = 50.0 (</text:span><text:span text:style-name="T2">default</text:span><text:span text:style-name="T1">)</text:span></text:p>
          </draw:text-box>
        </draw:frame>
        <draw:frame draw:style-name="gr5" draw:text-style-name="P2" draw:layer="layout" svg:width="0.883cm" svg:height="0.979cm" svg:x="3.546cm" svg:y="15.097cm">
          <draw:text-box>
            <text:p><text:span text:style-name="T1">x</text:span></text:p>
          </draw:text-box>
        </draw:frame>
        <draw:g>
          <draw:line draw:style-name="gr6" draw:text-style-name="P1" draw:layer="layout" svg:x1="2.523cm" svg:y1="15.986cm" svg:x2="4.556cm" svg:y2="15.986cm">
            <text:p/>
          </draw:line>
          <draw:line draw:style-name="gr6" draw:text-style-name="P1" draw:layer="layout" svg:x1="2.537cm" svg:y1="15.986cm" svg:x2="2.537cm" svg:y2="13.764cm">
            <text:p/>
          </draw:line>
          <draw:line draw:style-name="gr6" draw:text-style-name="P1" draw:layer="layout" svg:x1="2.58cm" svg:y1="15.934cm" svg:x2="4.034cm" svg:y2="14.495cm">
            <text:p/>
          </draw:line>
        </draw:g>
        <draw:frame draw:style-name="gr5" draw:text-style-name="P2" draw:layer="layout" svg:width="0.883cm" svg:height="0.979cm" svg:x="1.635cm" svg:y="13.61cm">
          <draw:text-box>
            <text:p><text:span text:style-name="T1">z</text:span></text:p>
          </draw:text-box>
        </draw:frame>
        <draw:frame draw:style-name="gr5" draw:text-style-name="P2" draw:layer="layout" svg:width="0.883cm" svg:height="0.979cm" svg:x="2.905cm" svg:y="14.118cm">
          <draw:text-box>
            <text:p><text:span text:style-name="T1">y</text:span></text:p>
          </draw:text-box>
        </draw:frame>
        <draw:custom-shape draw:style-name="gr7" draw:text-style-name="P1" draw:layer="layout" svg:width="0.381cm" svg:height="0.381cm" svg:x="7.542cm" svg:y="15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381cm" svg:height="0.381cm" svg:x="3.943cm" svg:y="17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6.229cm" svg:height="1.741cm" svg:x="4.683cm" svg:y="16.748cm">
          <draw:text-box>
            <text:p><text:span text:style-name="T1">building_wall_left, building_wall_south</text:span></text:p>
            <text:p><text:span text:style-name="T1">(</text:span><text:span text:style-name="T2">in m, default is building centered in the model domain</text:span><text:span text:style-name="T1">)</text:span></text:p>
          </draw:text-box>
        </draw:frame>
        <draw:frame draw:style-name="gr4" draw:text-style-name="P4" draw:layer="layout" svg:width="11.932cm" svg:height="0.979cm" svg:x="2.27cm" svg:y="2.815cm">
          <draw:text-box>
            <text:p text:style-name="P3"><text:span text:style-name="T3">topography = 'single_building'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3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3T16:16:47.640670666</meta:creation-date>
    <dc:date>2015-01-23T17:20:57.793398648</dc:date>
    <meta:editing-duration>PT8M44S</meta:editing-duration>
    <meta:editing-cycles>4</meta:editing-cycles>
    <meta:generator>LibreOffice/4.1.6.2$Linux_X86_64 LibreOffice_project/410m0$Build-2</meta:generator>
    <meta:document-statistic meta:object-count="19"/>
  </office:meta>
</office:document-meta>
</file>