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D6000000EC124D01E3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gfa Rotis Sans Serif" svg:font-family="'Agfa Rotis Sans Serif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draw:stroke-dash="Fine_20_Dashed_20__28_var_29_" svg:stroke-width="0.051cm" svg:stroke-color="#cccccc" draw:marker-start-width="0.276cm" draw:marker-end-width="0.276cm" draw:fill="solid" draw:fill-color="#cccccc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draw:stroke="none" draw:stroke-dash="Fine_20_Dashed_20__28_var_29_" svg:stroke-width="0.051cm" svg:stroke-color="#cccccc" draw:marker-start-width="0.276cm" draw:marker-end-width="0.276cm" draw:fill="solid" draw:fill-color="#5a5a64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standard">
      <style:graphic-properties draw:stroke="none" draw:stroke-dash="Fine_20_Dashed_20__28_var_29_" svg:stroke-width="0.051cm" svg:stroke-color="#cccccc" draw:marker-start-width="0.276cm" draw:marker-end-width="0.276cm" draw:fill="solid" draw:fill-color="#c8d317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draw:stroke="none" draw:stroke-dash="Fine_20_Dashed_20__28_var_29_" svg:stroke-width="0.051cm" svg:stroke-color="#cccccc" draw:marker-start-width="0.276cm" draw:marker-end-width="0.276cm" draw:fill="hatch" draw:fill-color="#c8d317" draw:fill-hatch-name="Hatching_20_46" draw:fill-hatch-solid="false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standard">
      <style:graphic-properties svg:stroke-width="0cm" svg:stroke-color="#999999" draw:marker-start-width="0.2cm" draw:marker-end-width="0.2cm" draw:fill="solid" draw:fill-color="#999999" draw:opacity="50%" draw:textarea-horizontal-align="justify" draw:textarea-vertical-align="middle" draw:auto-grow-height="false" fo:padding-top="0.125cm" fo:padding-bottom="0.125cm" fo:padding-left="0.25cm" fo:padding-right="0.25cm" draw:shadow-opacity="50%"/>
    </style:style>
    <style:style style:name="gr6" style:family="graphic" style:parent-style-name="standard">
      <style:graphic-properties draw:stroke="none" draw:stroke-dash="Fine_20_Dashed_20__28_var_29_" svg:stroke-width="0.051cm" svg:stroke-color="#cccccc" draw:marker-start-width="0.276cm" draw:marker-end-width="0.276cm" draw:fill="solid" draw:fill-color="#00509b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stroke-dash="Fine_20_Dashed_20__28_var_29_" svg:stroke-width="0.051cm" svg:stroke-color="#cccccc" draw:marker-start-width="0.276cm" draw:marker-end-width="0.276cm" draw:fill="solid" draw:fill-color="#075515" draw:fill-hatch-solid="false" draw:textarea-horizontal-align="justify" draw:textarea-vertical-align="middle" draw:auto-grow-height="fals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0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solid" draw:fill-color="#00509b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stroke="none" draw:fill="solid" draw:fill-color="#c8d317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stroke="none" draw:fill="solid" draw:fill-color="#075515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stroke="solid" svg:stroke-color="#996633" draw:fill="hatch" draw:fill-color="#00509b" draw:fill-hatch-name="Hatching_20_48" draw:fill-hatch-solid="false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stroke="none" draw:stroke-dash="Fine_20_Dashed_20__28_var_29_" svg:stroke-width="0.051cm" svg:stroke-color="#cccccc" draw:marker-start-width="0.276cm" draw:marker-end-width="0.276cm" draw:fill="solid" draw:fill-color="#cccccd" draw:textarea-horizontal-align="justify" draw:textarea-vertical-align="middle" draw:auto-grow-height="false" fo:padding-top="0.15cm" fo:padding-bottom="0.15cm" fo:padding-left="0.275cm" fo:padding-right="0.275cm"/>
    </style:style>
    <style:style style:name="gr16" style:family="graphic" style:parent-style-name="standard">
      <style:graphic-properties draw:stroke="none" draw:fill="solid" draw:fill-color="#cccccd" draw:textarea-horizontal-align="justify" draw:textarea-vertical-align="middle" draw:auto-grow-height="false" fo:min-height="0cm" fo:min-width="0cm"/>
    </style:style>
    <style:style style:name="gr17" style:family="graphic" style:parent-style-name="standard">
      <style:graphic-properties draw:stroke="none" draw:fill="solid" draw:fill-color="#5a5a64"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style:font-name="Agfa Rotis Sans Serif" fo:font-size="14pt" style:font-size-asian="14pt" style:font-size-complex="14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000000" fo:font-size="6pt" style:font-size-asian="6pt" style:font-size-complex="6pt"/>
    </style:style>
    <style:style style:name="T1" style:family="text">
      <style:text-properties style:font-name="Agfa Rotis Sans Serif" fo:font-size="14pt" style:font-size-asian="14pt" style:font-size-complex="14pt"/>
    </style:style>
    <style:style style:name="T2" style:family="text">
      <style:text-properties style:font-name="Agfa Rotis Sans Serif" fo:font-size="10pt" style:font-size-asian="10pt" style:font-size-complex="10pt"/>
    </style:style>
    <style:style style:name="T3" style:family="text">
      <style:text-properties fo:color="#000000"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8.763cm" svg:height="2.555cm" svg:x="0.258cm" svg:y="2.182cm">
          <text:p/>
          <draw:enhanced-geometry svg:viewBox="0 0 21600 21600" draw:mirror-horizontal="false" draw:mirror-vertical="false" draw:glue-points="?f6 0 10800 ?f8 ?f11 10800 ?f9 21600 10800 ?f10 ?f5 10800" draw:text-areas="?f3 ?f3 ?f4 ?f4" draw:type="parallelogram" draw:modifiers="6257.172629385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4.547cm" svg:height="2.616cm" svg:x="2.352cm" svg:y="2.152cm">
          <text:p/>
          <draw:enhanced-geometry svg:viewBox="0 0 21600 21600" draw:mirror-horizontal="false" draw:mirror-vertical="false" draw:glue-points="?f6 0 10800 ?f8 ?f11 10800 ?f9 21600 10800 ?f10 ?f5 10800" draw:text-areas="?f3 ?f3 ?f4 ?f4" draw:type="parallelogram" draw:modifiers="12144.063324538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2.912cm" svg:height="2.616cm" svg:x="4.35cm" svg:y="2.152cm">
          <text:p/>
          <draw:enhanced-geometry svg:viewBox="0 0 21600 21600" draw:mirror-horizontal="false" draw:mirror-vertical="false" draw:glue-points="?f6 0 10800 ?f8 ?f11 10800 ?f9 21600 10800 ?f10 ?f5 10800" draw:text-areas="?f3 ?f3 ?f4 ?f4" draw:type="parallelogram" draw:modifiers="18952.832131822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2.912cm" svg:height="2.616cm" svg:x="4.35cm" svg:y="2.152cm">
          <text:p/>
          <draw:enhanced-geometry svg:viewBox="0 0 21600 21600" draw:mirror-horizontal="false" draw:mirror-vertical="false" draw:glue-points="?f6 0 10800 ?f8 ?f11 10800 ?f9 21600 10800 ?f10 ?f5 10800" draw:text-areas="?f3 ?f3 ?f4 ?f4" draw:type="parallelogram" draw:modifiers="18952.832131822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" draw:text-style-name="P1" draw:layer="layout" svg:width="2.248cm" svg:height="2.389cm" svg:x="6.811cm" svg:y="0.287cm">
          <text:p/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4859.7598932859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6" draw:text-style-name="P1" draw:layer="layout" svg:width="3.354cm" svg:height="1.596cm" svg:x="0.71cm" svg:y="2.651cm">
          <text:p/>
          <draw:enhanced-geometry svg:viewBox="0 0 21600 21600" draw:mirror-horizontal="false" draw:mirror-vertical="false" draw:glue-points="?f6 0 10800 ?f8 ?f11 10800 ?f9 21600 10800 ?f10 ?f5 10800" draw:text-areas="?f3 ?f3 ?f4 ?f4" draw:type="parallelogram" draw:modifiers="10159.403874813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" draw:text-style-name="P1" draw:layer="layout" svg:width="2.248cm" svg:height="1.118cm" svg:x="0.236cm" svg:y="3.636cm">
          <text:p/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9709.38337801609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7" draw:text-style-name="P2" draw:layer="layout" svg:width="4.604cm" svg:height="0.827cm" svg:x="-0.177cm" svg:y="-0.203cm">
          <draw:text-box>
            <text:p><text:span text:style-name="T1">test_urban </text:span><text:span text:style-name="T2">(+ orography)</text:span></text:p>
          </draw:text-box>
        </draw:frame>
        <draw:custom-shape draw:style-name="gr5" draw:text-style-name="P1" draw:layer="layout" svg:width="2.248cm" svg:height="1.626cm" svg:x="2.309cm" svg:y="1.025cm">
          <text:p/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6704.36385986478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1" draw:layer="layout" svg:width="3.336cm" svg:height="1.543cm" draw:transform="rotate (-3.14159265358979) translate (8.541cm 4.23cm)">
          <text:p/>
          <draw:enhanced-geometry svg:viewBox="0 0 21600 21600" draw:mirror-horizontal="false" draw:mirror-vertical="false" draw:glue-points="?f6 0 10800 ?f8 ?f11 10800 ?f9 21600 10800 ?f10 ?f5 10800" draw:text-areas="?f3 ?f3 ?f4 ?f4" draw:type="parallelogram" draw:modifiers="9948.8163020677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8" draw:text-style-name="P1" draw:layer="layout" svg:width="0.635cm" svg:height="0.381cm" svg:x="6.713cm" svg:y="2.953cm">
          <text:p/>
          <draw:enhanced-geometry svg:viewBox="0 0 21600 21600" draw:mirror-horizontal="false" draw:mirror-vertical="false" draw:glue-points="?f6 0 10800 ?f8 ?f11 10800 ?f9 21600 10800 ?f10 ?f5 10800" draw:text-areas="?f3 ?f3 ?f4 ?f4" draw:type="parallelogram" draw:modifiers="13041.509433962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3.336cm" svg:height="1.543cm" draw:transform="rotate (-3.14159265358979) translate (8.541cm 4.231cm)">
          <text:p/>
          <draw:enhanced-geometry svg:viewBox="0 0 21600 21600" draw:mirror-horizontal="false" draw:mirror-vertical="false" draw:glue-points="?f6 0 10800 ?f8 ?f11 10800 ?f9 21600 10800 ?f10 ?f5 10800" draw:text-areas="?f3 ?f3 ?f4 ?f4" draw:type="parallelogram" draw:modifiers="9948.8163020677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9" draw:text-style-name="P4" draw:layer="layout" svg:width="2.032cm" svg:height="0.489cm" svg:x="0.115cm" svg:y="1.479cm">
          <draw:text-box>
            <text:p text:style-name="P3"><text:span text:style-name="T3">water (type 2)</text:span></text:p>
          </draw:text-box>
        </draw:frame>
        <draw:custom-shape draw:style-name="gr3" draw:text-style-name="P1" draw:layer="layout" svg:width="2.912cm" svg:height="2.616cm" svg:x="1.994cm" svg:y="2.152cm">
          <text:p/>
          <draw:enhanced-geometry svg:viewBox="0 0 21600 21600" draw:mirror-horizontal="false" draw:mirror-vertical="false" draw:glue-points="?f6 0 10800 ?f8 ?f11 10800 ?f9 21600 10800 ?f10 ?f5 10800" draw:text-areas="?f3 ?f3 ?f4 ?f4" draw:type="parallelogram" draw:modifiers="19108.547888774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10" draw:text-style-name="P1" draw:layer="layout" svg:width="0.719cm" svg:height="0.794cm" svg:x="6.751cm" svg:y="2.307cm">
          <draw:image xlink:href="Pictures/10000200000000D6000000EC124D01E3.png" xlink:type="simple" xlink:show="embed" xlink:actuate="onLoad">
            <text:p/>
          </draw:image>
        </draw:frame>
        <draw:frame draw:style-name="gr10" draw:text-style-name="P1" draw:layer="layout" svg:width="0.719cm" svg:height="0.794cm" svg:x="6.543cm" svg:y="2.507cm">
          <draw:image xlink:href="Pictures/10000200000000D6000000EC124D01E3.png" xlink:type="simple" xlink:show="embed" xlink:actuate="onLoad">
            <text:p/>
          </draw:image>
        </draw:frame>
        <draw:custom-shape draw:style-name="gr5" draw:text-style-name="P1" draw:layer="layout" svg:width="2.248cm" svg:height="2.007cm" svg:x="4.73cm" svg:y="2.755cm">
          <text:p/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389.2430278884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1" draw:layer="layout" svg:width="2.912cm" svg:height="2.616cm" svg:x="1.994cm" svg:y="2.152cm">
          <text:p/>
          <draw:enhanced-geometry svg:viewBox="0 0 21600 21600" draw:mirror-horizontal="false" draw:mirror-vertical="false" draw:glue-points="?f6 0 10800 ?f8 ?f11 10800 ?f9 21600 10800 ?f10 ?f5 10800" draw:text-areas="?f3 ?f3 ?f4 ?f4" draw:type="parallelogram" draw:modifiers="19108.547888774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0.254cm" svg:height="0.254cm" svg:x="0.086cm" svg:y="1.59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0.254cm" svg:height="0.254cm" svg:x="0.086cm" svg:y="1.96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254cm" svg:height="0.254cm" svg:x="0.086cm" svg:y="2.33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0.254cm" svg:height="0.254cm" svg:x="0.086cm" svg:y="2.704cm">
          <text:p/>
          <draw:enhanced-geometry svg:viewBox="0 0 21600 21600" draw:type="rectangle" draw:enhanced-path="M 0 0 L 21600 0 21600 21600 0 21600 0 0 Z N"/>
        </draw:custom-shape>
        <draw:frame draw:style-name="gr9" draw:text-style-name="P4" draw:layer="layout" svg:width="2.23cm" svg:height="0.727cm" svg:x="0.115cm" svg:y="0.421cm">
          <draw:text-box>
            <text:p text:style-name="P3"><text:span text:style-name="T3">pavement (type 2)</text:span></text:p>
            <text:p text:style-name="P3"><text:span text:style-name="T3">street (type 13)</text:span></text:p>
          </draw:text-box>
        </draw:frame>
        <draw:frame draw:style-name="gr9" draw:text-style-name="P4" draw:layer="layout" svg:width="2.357cm" svg:height="0.489cm" svg:x="0.115cm" svg:y="1.846cm">
          <draw:text-box>
            <text:p text:style-name="P3"><text:span text:style-name="T3">vegetation (type 3)</text:span></text:p>
          </draw:text-box>
        </draw:frame>
        <draw:frame draw:style-name="gr9" draw:text-style-name="P4" draw:layer="layout" svg:width="2.357cm" svg:height="0.489cm" svg:x="0.116cm" svg:y="2.212cm">
          <draw:text-box>
            <text:p text:style-name="P3"><text:span text:style-name="T3">vegetation (type 1)</text:span></text:p>
          </draw:text-box>
        </draw:frame>
        <draw:frame draw:style-name="gr9" draw:text-style-name="P4" draw:layer="layout" svg:width="2.357cm" svg:height="0.489cm" svg:x="0.117cm" svg:y="2.592cm">
          <draw:text-box>
            <text:p text:style-name="P3"><text:span text:style-name="T3">soil (type 2)</text:span></text:p>
          </draw:text-box>
        </draw:frame>
        <draw:custom-shape draw:style-name="gr15" draw:text-style-name="P1" draw:layer="layout" svg:width="2.034cm" svg:height="0.241cm" svg:x="1.437cm" svg:y="3.265cm">
          <text:p/>
          <draw:enhanced-geometry svg:viewBox="0 0 21600 21600" draw:mirror-horizontal="false" draw:mirror-vertical="false" draw:glue-points="?f6 0 10800 ?f8 ?f11 10800 ?f9 21600 10800 ?f10 ?f5 10800" draw:text-areas="?f3 ?f3 ?f4 ?f4" draw:type="parallelogram" draw:modifiers="2642.948402948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395cm" svg:x="0.087cm" svg:y="1.101cm">
          <text:p/>
          <draw:enhanced-geometry svg:viewBox="0 0 21600 21600" draw:type="rectangle" draw:enhanced-path="M 0 0 L 21600 0 21600 21600 0 21600 0 0 Z N"/>
        </draw:custom-shape>
        <draw:frame draw:style-name="gr9" draw:text-style-name="P4" draw:layer="layout" svg:width="2.23cm" svg:height="0.727cm" svg:x="0.116cm" svg:y="0.932cm">
          <draw:text-box>
            <text:p text:style-name="P3"><text:span text:style-name="T3">pavement (type 1)</text:span></text:p>
            <text:p text:style-name="P3"><text:span text:style-name="T3">street (type 11)</text:span></text:p>
          </draw:text-box>
        </draw:frame>
        <draw:custom-shape draw:style-name="gr17" draw:text-style-name="P1" draw:layer="layout" svg:width="0.254cm" svg:height="0.395cm" svg:x="0.087cm" svg:y="0.59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gfa Rotis Sans Serif" svg:font-family="'Agfa Rotis Sans Serif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hatch draw:name="Hatching_20_46" draw:display-name="Hatching 46" draw:style="single" draw:color="#996633" draw:distance="0.102cm" draw:rotation="900"/>
    <draw:hatch draw:name="Hatching_20_48" draw:display-name="Hatching 48" draw:style="single" draw:color="#996633" draw:distance="0.076cm" draw:rotation="900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2" style:font-size-asian="24pt" style:language-asian="zh" style:country-asian="CN" style:font-name-complex="Arial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9.144cm" fo:page-height="4.82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05T11:43:13.103677336</meta:creation-date>
    <dc:date>2018-04-12T16:40:43.188829831</dc:date>
    <meta:editing-duration>PT24M</meta:editing-duration>
    <meta:editing-cycles>7</meta:editing-cycles>
    <meta:generator>LibreOffice/4.1.6.2$Linux_X86_64 LibreOffice_project/410m0$Build-2</meta:generator>
    <meta:document-statistic meta:object-count="30"/>
  </office:meta>
</office:document-meta>
</file>